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0cf2eab-20cd-4e19-938a-12678404b2c4.png" manifest:media-type="image/x-eps"/>
  <manifest:file-entry manifest:full-path="Pictures/Afbeelding1if8901cc1-56a2-4177-ab28-1d96bac261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Siepelmark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4-001323</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Marktstraat;</text:p>
            <text:p text:style-name="common-al">Marktstraat, voor zover gelegen tussen de West/Oostwal en de aansluiting met de Molenstraat;</text:p>
            <text:p text:style-name="common-al">Markt;</text:p>
            <text:p text:style-name="common-al">Gasthuisstraat;</text:p>
            <text:p text:style-name="common-al">Putstraat;</text:p>
            <text:p text:style-name="common-al">Kloosterstraat;</text:p>
            <text:p text:style-name="common-al">Keerweer;</text:p>
            <text:p text:style-name="common-al">Walstraat;</text:p>
            <text:p text:style-name="common-al">Ganzenmarkt;</text:p>
            <text:p text:style-name="common-al">Oude Wemestraat;</text:p>
            <text:p text:style-name="common-al">Kerkplein;</text:p>
            <text:p text:style-name="common-al">Dwarsstraat;</text:p>
            <text:p text:style-name="common-al">Bergstraat;</text:p>
            <text:p text:style-name="common-al">Bergplein;</text:p>
            <text:p text:style-name="common-al">Grotestraat, voor zover gelegen tussen de Schiltstraat en de Oost/Westwal;</text:p>
            <text:p text:style-name="common-al">Grotestraat, voor zover gelegen tussen de Oost/Westwal en de Oldenzaalsestraat/Almelosestraat;</text:p>
            <text:p text:style-name="common-al">Schiltstraat;</text:p>
            <text:p text:style-name="common-al">Parkstraat, voor zover gelegen tussen de Westwal en de aansluiting met de Wortelboerstraat;</text:p>
            <text:p text:style-name="common-al">Oldenzaalsvoetpad, voor zover gelegen tussen de Smithuisstraat/Palthestraat en de Oostwal;</text:p>
            <text:p text:style-name="common-al">Oldenzaalsvoetpad, voor zover gelegen tussen Oostwal en de Ganzenmarkt;</text:p>
            <text:p text:style-name="common-al">Molenstraat, voor zover gelegen tussen de Denekamperstraat en de Molendwarsstraat.</text:p>
            <text:p text:style-name="common-al">Denekamperstraat, voor zover gelegen tussen de Oostwal en de Meijerij.</text:p>
            <text:p text:style-name="common-al"/>
            <text:p text:style-name="common-al">Door plaatsing van borden C2 en C3 uit bijlage I van het Reglement Verkeersregels en Verkeerstekens 1990 (RVV 1990), het volgende wegvak  in één richting te sluiten voor voertuigen, ruiters en geleiders van rij- of trekdieren of vee. </text:p>
            <text:p text:style-name="common-al">Radboudstraat, voor zover gelegen tussen de Oostwal en de Smithuisstraat, zodanig dat slechts in noordoostelijke richting op dit wegvak mag worden gereden.</text:p>
            <text:p text:style-name="common-al"/>
            <text:p text:style-name="common-al">Door plaatsing van borden E1 uit bijlage I van het Reglement Verkeersregels en  Verkeerstekens 1990, het parkeren te verbieden. </text:p>
            <text:list text:style-name="id1-3-2-2-1-36">
              <text:list-item text:style-override="id1-3-2-2-1-36-1">
                <text:number>a.</text:number>
                <text:p text:style-name="al">weerszijden van de Oldenzaalsestraat en de Rossummerstraat voor zover gelegen tussen huisnummer Oldenzaalsestraat 7 en de Wolfsbree;</text:p>
              </text:list-item>
              <text:list-item text:style-override="id1-3-2-2-1-36-2">
                <text:number>b.</text:number>
                <text:p text:style-name="al">weerszijden van de Palthestraat;</text:p>
              </text:list-item>
              <text:list-item text:style-override="id1-3-2-2-1-36-3">
                <text:number>c.</text:number>
                <text:p text:style-name="al">weerszijden van de Molendwarsstraat;</text:p>
              </text:list-item>
              <text:list-item text:style-override="id1-3-2-2-1-36-4">
                <text:number>d.</text:number>
                <text:p text:style-name="al">weerszijden van de Smithuisstraat, voor zover gelegen tussen de van Bevervorderstraat en de Odemarusstraat;</text:p>
              </text:list-item>
              <text:list-item text:style-override="id1-3-2-2-1-36-5">
                <text:number>e.</text:number>
                <text:p text:style-name="al">de noordoostzijde van Odemarusstraat, voor zover gelegen tussen de Denekamperstraat en de Smithuisstraat;</text:p>
              </text:list-item>
              <text:list-item text:style-override="id1-3-2-2-1-36-6">
                <text:number>f.</text:number>
                <text:p text:style-name="al">de zuidzijde van de doodlopende parallelweg van de Denekamperstraat nabij de percelen Denekamperstraat 28 tot en met 32;</text:p>
              </text:list-item>
              <text:list-item text:style-override="id1-3-2-2-1-36-7">
                <text:number>g.</text:number>
                <text:p text:style-name="al">de noordoostzijde van de Parkstraat, voor zover gelegen tussen de Hazelrot en de aansluiting met de Wortelboerstraat. </text:p>
              </text:list-item>
              <text:list-item text:style-override="id1-3-2-2-1-36-8">
                <text:number>h.</text:number>
                <text:p text:style-name="al">De zuidzijde van de Molenstraat, voor zover gelegen tussen de Molendwarsstraat en de aansluiting met de Denekamperstraat.</text:p>
              </text:list-item>
            </text:list>
            <text:p text:style-name="common-al"/>
            <text:p text:style-name="common-al"/>
            <text:p text:style-name="common-al">
            <text:span text:style-name="nadrukvet">Waar (en waarom) willen wij de maatregelen nemen ? </text:span>
          </text:p>
            <text:p text:style-name="common-al">Stichting Siepelmarkten organiseert haar jaarlijkse markten op 31 juli, 7 en 14 augustus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zie tekening)</text:p>
            <text:p text:style-name="common-al">Op woensdag 29 juli 2025 van 18.00 uur tot donderdag 31 juli 2025 22.00 uur en binnen de wallen tot vrijdag 1 augustus 2025 10.00 uur;</text:p>
            <text:p text:style-name="common-al">Op woensdag 6 augustus 2025 van 18.00 uur tot donderdag 7 augustus 2025 22.00 uur en binnen de wallen tot vrijdag 8 augustus 2024 10.00 uur;</text:p>
            <text:p text:style-name="common-al">Op woensdag13 augustus 2025 van 18.00 uur tot donderdag 14 augustus 2025 22.00 uur en binnen de wallen tot vrijdag 15 augustus 2025 10.00 uur.</text:p>
            <text:p text:style-name="common-al"/>
            <text:p text:style-name="common-al">a. Marktstraat;</text:p>
            <text:p text:style-name="common-al">b.     Marktstraat, voor zover gelegen tussen de West/Oostwal en de aansluiting met de Molenstraat;</text:p>
            <text:p text:style-name="common-al">c. Markt;</text:p>
            <text:p text:style-name="common-al">d. Gasthuisstraat;</text:p>
            <text:p text:style-name="common-al">e. Putstraat;</text:p>
            <text:p text:style-name="common-al">f. Kloosterstraat;</text:p>
            <text:p text:style-name="common-al">g. Keerweer;</text:p>
            <text:p text:style-name="common-al">h. Walstraat;</text:p>
            <text:p text:style-name="common-al">i. Ganzenmarkt;</text:p>
            <text:p text:style-name="common-al">k. Kerkplein;</text:p>
            <text:p text:style-name="common-al">l. Dwarsstraat;</text:p>
            <text:p text:style-name="common-al">m. Bergstraat;</text:p>
            <text:p text:style-name="common-al">n. Bergplein;</text:p>
            <text:p text:style-name="common-al">o. Grotestraat, voor zover gelegen tussen de Schiltstraat en de Oost/Westwal;</text:p>
            <text:p text:style-name="common-al">p. Grotestraat, voor zover gelegen tussen de Oost/Westwal en de Oldenzaalsestraat/Almelosestraat;</text:p>
            <text:p text:style-name="common-al">q. Schiltstraat;</text:p>
            <text:p text:style-name="common-al">r. Parkstraat, voor zover gelegen tussen de Westwal en de aansluiting met de Wortelboerstraat;</text:p>
            <text:p text:style-name="common-al">t. Oldenzaalsvoetpad, voor zover gelegen tussen de Smithuisstraat/Palthestraat en de Oostwal;</text:p>
            <text:p text:style-name="common-al">u. Oldenzaalsvoetpad, voor zover gelegen tussen Oostwal en de Ganzenmarkt;</text:p>
            <text:p text:style-name="common-al">v. Denekamperstraat, voor zover gelegen tussen de Oostwal en de Meijerij.</text:p>
            <text:p text:style-name="common-al"/>
            <text:p text:style-name="common-al"/>
            <text:p text:style-name="common-al">Door plaatsing van de borden C2 en C3. (zie tekening)</text:p>
            <text:list text:style-name="id1-3-2-2-1-71">
              <text:list-item text:style-override="id1-3-2-2-1-71-1">
                <text:number>a.</text:number>
                <text:p text:style-name="al">Radboudstraat, voor zover gelegen tussen de Oostwal en de Smithuisstraat, zodanig dat slechts in noordoostelijke richting op dit wegvak mag worden gereden;</text:p>
              </text:list-item>
            </text:list>
            <text:p text:style-name="common-al"/>
            <text:p text:style-name="common-al">Door plaatsing van de borden E1. (zie tekening)</text:p>
            <text:p text:style-name="common-al">a. weerszijden van de Oldenzaalsestraat en de Rossummerstraat voor zover gelegen tussen huisnummer Oldenzaalsestraat 7 en de Wolfsbree;</text:p>
            <text:p text:style-name="common-al">b. aan de noordzijde van de Palthestraat;</text:p>
            <text:p text:style-name="common-al">c. weerszijden van de Molendwarsstraat;</text:p>
            <text:p text:style-name="common-al">d. weerszijden van de Smithuisstraat, voor zover gelegen tussen de van Bevervorderstraat en de Odemarusstraat;</text:p>
            <text:p text:style-name="common-al">e. de noordoostzijde van Odemarusstraat, voor zover gelegen tussen de Denekamperstraat en de Smithuisstraat;</text:p>
            <text:p text:style-name="common-al">f. de zuidzijde van de doodlopende parallelweg van de Denekamperstraat nabij de percelen Denekamperstraat 28 tot en met 32;</text:p>
            <text:p text:style-name="common-al">g. de noordoostzijde van de Parkstraat, voor zover gelegen tussen de Hazelrot en de aansluiting met de Wortelboerstraat. </text:p>
            <text:p text:style-name="common-al">h. De zuidzijde van de Molenstraat, voor zover gelegen tussen de Molendwarsstraat en de aansluiting met de Denekamper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103">
              <text:list-item text:style-override="id1-3-2-2-1-103-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1 maart 2025.</text:p>
            <text:p text:style-name="common-al"/>
            <text:p text:style-name="common-al"/>
            <text:p text:style-name="common-al">namens burgemeester en wethouders van Dinkelland,</text:p>
            <text:p text:style-name="common-al">Teamcoach Openbare Ruimte,</text:p>
            <text:p text:style-name="common-al">
            <draw:frame><draw:text-box><text:section text:name="plaatje_id1-3-2-2-1-112-1" text:style-name="plaatje">
              <text:p text:style-name="illustratie_id1-3-2-2-1-112-1-1"><draw:frame draw:style-name="illustratie_id1-3-2-2-1-112-1-1" text:anchor-type="paragraph" svg:width="36.2mm" svg:height="19mm"><draw:image xlink:href="Pictures/Picture1i40cf2eab-20cd-4e19-938a-12678404b2c4.png" xlink:type="simple"/></draw:frame></text:p>
            </text:section></draw:text-box></draw:frame>
          </text:p>
            <text:p text:style-name="common-al">W. Lijzenga.</text:p>
            <text:p text:style-name="common-al"/>
            <text:p text:style-name="last-al">
            <draw:frame><draw:text-box><text:section text:name="plaatje_id1-3-2-2-1-115-1" text:style-name="plaatje">
              <text:p text:style-name="illustratie_id1-3-2-2-1-115-1-1"><draw:frame draw:style-name="illustratie_id1-3-2-2-1-115-1-1" text:anchor-type="paragraph" svg:width="153mm" svg:height="107.388679245283mm"><draw:image xlink:href="Pictures/Afbeelding1if8901cc1-56a2-4177-ab28-1d96bac2614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iepelmarkten - markt - cent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arlijkse Siepelmarkt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Siepelmarkt in Ootmarsum.</meta:user-defined>
    <meta:user-defined meta:name="DCTERMS.W3CDTF/DCTERMS.available">2025-04-11</meta:user-defined>
    <meta:user-defined meta:name="DCTERMS.W3CDTF/OVERHEIDop.jaargang">2025</meta:user-defined>
    <meta:user-defined meta:name="OVERHEIDop.publicationIssue">858</meta:user-defined>
    <meta:user-defined meta:name="OVERHEIDop.BgrID/DC.identifier">bgr-2025-858</meta:user-defined>
    <meta:user-defined meta:name="OVERHEIDop.versieInformatie"/>
  </office:meta>
</office:document-meta>
</file>