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11928ab-4bc1-4e99-9c05-e717cc77bc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dorpsfeest in Weerse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5-000735</text:p>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Burg. Scholtensplein;</text:p>
            <text:p text:style-name="common-al">De Aanleg, voor zover gelegen tussen de Bisschopstraat en de Haarstraat;</text:p>
            <text:p text:style-name="common-al">Sint Remigiusstraat, voor zover gelegen tussen huisnummer 3 en het Burg. Scholtensplein.</text:p>
            <text:p text:style-name="common-al"/>
            <text:p text:style-name="common-al">
            <text:span text:style-name="nadrukvet">Waar (en waarom) willen wij de maatregelen nemen ? </text:span>
          </text:p>
            <text:p text:style-name="common-al">Het Oranje comité Weerselo heeft een vergunning voor het houden van het jaarlijkse dorpsfeest van 20 juni t/m 22 juni 2025.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van maandag 16 juni tot en met maandag 23 juni 2025.</text:p>
            <text:list text:style-name="id1-3-2-2-1-18">
              <text:list-item text:style-override="id1-3-2-2-1-18-1">
                <text:number>•</text:number>
                <text:p text:style-name="al">Burg. Scholtensplein;</text:p>
              </text:list-item>
              <text:list-item text:style-override="id1-3-2-2-1-18-2">
                <text:number>•</text:number>
                <text:p text:style-name="al">De Aanleg, voor zover gelegen tussen de Bisschopstraat en de Haarstraat;</text:p>
              </text:list-item>
              <text:list-item text:style-override="id1-3-2-2-1-18-3">
                <text:number>•</text:number>
                <text:p text:style-name="al">Sint Remigiusstraat, voor zover gelegen tussen huisnummer 3 en het Burg. Scholtensplein.</text:p>
              </text:list-item>
            </text:list>
            <text:p text:style-name="common-al">
            <text:span text:style-name="nadrukvet">
              <text:span text:style-name="nadrukcur">
                <text:span text:style-name="nadrukondlijn">Omleiding</text:span>
              </text:span>
            </text:span>
            <text:span text:style-name="nadrukvet"/>
          </text:p>
            <text:p text:style-name="common-al">voor het afsluiten van de Aanleg omleiding via de Holtwijkerstraat/Haarstraat borden plaatsen.</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
          </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40">
              <text:list-item text:style-override="id1-3-2-2-1-40-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1 maart 2025.</text:p>
            <text:p text:style-name="common-al"/>
            <text:p text:style-name="common-al">namens burgemeester en wethouders van Dinkelland,</text:p>
            <text:p text:style-name="common-al">Teamcoach Openbare Ruimte,</text:p>
            <text:p text:style-name="common-al">
            <draw:frame><draw:text-box><text:section text:name="plaatje_id1-3-2-2-1-48-1" text:style-name="plaatje">
              <text:p text:style-name="illustratie_id1-3-2-2-1-48-1-1"><draw:frame draw:style-name="illustratie_id1-3-2-2-1-48-1-1" text:anchor-type="paragraph" svg:width="36.2mm" svg:height="19mm"><draw:image xlink:href="Pictures/Picture1i711928ab-4bc1-4e99-9c05-e717cc77bcb5.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ranjecomite - Dorpsfeesten - Weers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orpsfeesten op en rond het plein.</meta:user-defined>
    <meta:user-defined meta:name="OVERHEIDop.verkeersbordcode">C1</meta:user-defined>
    <dc:language>nl</dc:language>
    <meta:user-defined meta:name="OVERHEIDop.locatietype/OVERHEIDop.gebiedsmarkering">Vlak</meta:user-defined>
    <meta:user-defined meta:name="DC.title">Tijdelijk verkeersbesluit voor het dorpsfeest in Weerselo.</meta:user-defined>
    <meta:user-defined meta:name="DCTERMS.W3CDTF/DCTERMS.available">2025-04-11</meta:user-defined>
    <meta:user-defined meta:name="DCTERMS.W3CDTF/OVERHEIDop.jaargang">2025</meta:user-defined>
    <meta:user-defined meta:name="OVERHEIDop.publicationIssue">855</meta:user-defined>
    <meta:user-defined meta:name="OVERHEIDop.BgrID/DC.identifier">bgr-2025-855</meta:user-defined>
    <meta:user-defined meta:name="OVERHEIDop.versieInformatie"/>
  </office:meta>
</office:document-meta>
</file>