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08982004ie8be55f6-a9f4-4af3-875c-eca08c5d9cf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maatregelen voor het plaatsen van een hijskraan t.b.v werkzaamheden aan woningen.</text:p>
      <text:section text:name="regeling_id1-3-2" text:style-name="regeling">
        <text:section text:name="aanhef_id1-3-2-1" text:style-name="aanhef"/>
        <text:section text:name="regeling-tekst_id1-3-2-2" text:style-name="regeling-tekst">
          <text:section text:name="tekst_id1-3-2-2-1" text:style-name="tekst">
            <text:p text:style-name="common-al">Zaaknummer: 1309651</text:p>
            <text:p text:style-name="common-al"/>
            <text:p text:style-name="common-al">Van week 15 t/m week 23 vinden er werkzaamheden plaats in Weerselo aan de Weerselerveldweg, Ariénstraat, van Capellenstraat en de Schaepmanstraat waarbij een hijskraan de weg blokkeerd. Daarom vinden wij dat dit evenement de tijdelijke behoefte doet ontstaan om verkeersmaatregelen te treffen. De maatregelen zullen uitgevoerd worden van week 15 2025 t/m week 23 2025 (zie onderstaande tekening) </text:p>
            <text:p text:style-name="common-al"/>
            <text:p text:style-name="common-al">De verkeersmaatregelen voor deze werkzaamheden vallen onder het Algemene Verkeersbesluit voor kleinschalige verkeersmaatregelen in de gemeente Dinkelland. Voor het besluit zie: <text:a xlink:href="https://zoek.officielebekendmakingen.nl/gmb-2025-000205.html" xlink:type="simple">https://zoek.officielebekendmakingen.nl/gmb-2025-000205.html</text:a></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10">
              <text:list-item text:style-override="id1-3-2-2-1-10-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span text:style-name="nadrukvet">Situatie </text:span>
            <text:span text:style-name="nadrukvet">werkzaamheden</text:span>
            <text:span text:style-name="nadrukvet">:</text:span>
          </text:p>
            <text:p text:style-name="common-al"/>
            <text:p text:style-name="common-al"/>
            <text:p text:style-name="last-al">
            <draw:frame><draw:text-box><text:section text:name="plaatje_id1-3-2-2-1-17-1" text:style-name="plaatje">
              <text:p text:style-name="illustratie_id1-3-2-2-1-17-1-1"><draw:frame draw:style-name="illustratie_id1-3-2-2-1-17-1-1" text:anchor-type="paragraph" svg:width="153mm" svg:height="87.1811320754717mm"><draw:image xlink:href="Pictures/afb1308982004ie8be55f6-a9f4-4af3-875c-eca08c5d9cf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4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4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4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EZB - Bouwwerkzaamheden - Weers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gens werkzaamheden zijn sommige straten tijdelijk afgesloten</meta:user-defined>
    <meta:user-defined meta:name="OVERHEIDop.verkeersbordcode">C1</meta:user-defined>
    <dc:language>nl</dc:language>
    <meta:user-defined meta:name="OVERHEIDop.locatietype/OVERHEIDop.gebiedsmarkering">Vlak</meta:user-defined>
    <meta:user-defined meta:name="DC.title">Verkeersmaatregelen voor het plaatsen van een hijskraan t.b.v werkzaamheden aan woningen.</meta:user-defined>
    <meta:user-defined meta:name="DCTERMS.W3CDTF/DCTERMS.available">2025-04-07</meta:user-defined>
    <meta:user-defined meta:name="DCTERMS.W3CDTF/OVERHEIDop.jaargang">2025</meta:user-defined>
    <meta:user-defined meta:name="OVERHEIDop.publicationIssue">848</meta:user-defined>
    <meta:user-defined meta:name="OVERHEIDop.BgrID/DC.identifier">bgr-2025-848</meta:user-defined>
    <meta:user-defined meta:name="OVERHEIDop.versieInformatie"/>
  </office:meta>
</office:document-meta>
</file>