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ervanging Archiefbescheiden GGD regio Utrecht 2024</text:p>
      <text:section text:name="regeling_id1-3-2" text:style-name="regeling">
        <text:section text:name="aanhef_id1-3-2-1" text:style-name="aanhef">
          <text:section text:name="preambule_id1-3-2-1-1" text:style-name="preambule">
            <text:p text:style-name="al">
            <text:span text:style-name="nadrukvet">
              <text:span text:style-name="nadrukondlijn">Intitulé</text:span>
            </text:span>
          </text:p>
            <text:p text:style-name="al">Algemeen vervangingsbesluit GGD regio Utrecht 2024</text:p>
            <text:p text:style-name="al"/>
            <text:p text:style-name="al">Het Dagelijks Bestuur van GGD regio Utrecht; </text:p>
            <text:p text:style-name="al"/>
            <text:p text:style-name="al">Gelezen de onderbouwing vervanging, het handboek vervanging analoge archiefbescheiden GGD regio Utrecht en het positieve advies van de archivaris d.d. 21-05-2024</text:p>
            <text:p text:style-name="al"/>
            <text:p text:style-name="al">Gelet op</text:p>
            <text:p text:style-name="al">- De regeling van de minister van Onderwijs, Cultuur en Wetenschap van 6 december 2012 nr. WJZ/466161, tot wijziging van de Archiefregeling in verband met het stellen van nadere regels omtrent vervanging;</text:p>
            <text:p text:style-name="al">- Artikel 7 van de Archiefwet 1995;</text:p>
            <text:p text:style-name="al">- Artikel 2 lid 1 en artikel 6 van het Archiefbesluit 1995</text:p>
            <text:p text:style-name="al"/>
            <text:p text:style-name="al">
            <text:span text:style-name="nadrukvet">Besluit</text:span>
          </text:p>
            <text:p text:style-name="al">Vast te stellen het volgende: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p>
            <text:p text:style-name="al">
            <text:span text:style-name="nadrukvet">Artikel 1</text:span>
          </text:p>
            <text:list text:style-name="id1-3-2-2-1-4">
              <text:list-item text:style-override="id1-3-2-2-1-4-1">
                <text:number>1.</text:number>
                <text:p text:style-name="al">Over te gaan tot vervanging door digitale reproducties van alle (uitzonderingen daargelaten) analoge archiefbescheiden die op grond van de geactualiseerde Selectielijst voor archiefbescheiden van gemeentelijke en intergemeentelijke organen voor bewaring of vernietiging in aanmerking komen, waarna deze analoge archiefbescheiden worden vernietigd.</text:p>
              </text:list-item>
              <text:list-item text:style-override="id1-3-2-2-1-4-2">
                <text:number>2.</text:number>
                <text:p text:style-name="al">Reproducties geschiedt op de wijze zoals omschreven in de onderbouwing vervangingsbesluit en handboek Vervanging Archiefbescheiden GGD regio Utrecht zoals opgenomen in het Kwaliteitshandboek GGD regio Utrecht met de daarbij behorende kwaliteitscontroles.</text:p>
                <text:p text:style-name="al"/>
              </text:list-item>
            </text:list>
            <text:p text:style-name="al">
            <text:span text:style-name="nadrukvet">Artikel 2</text:span>
          </text:p>
            <text:p text:style-name="al">Dit besluit geldt voor analoge archiefbescheiden vanaf 01-07-2024.</text:p>
            <text:p text:style-name="al"/>
            <text:p text:style-name="al">
            <text:span text:style-name="nadrukvet">Artikel 3</text:span>
          </text:p>
            <text:p text:style-name="al">Dit besluit treedt in werking met ingang van de eerste dag na vaststelling van dit besluit. </text:p>
            <text:p text:style-name="al"/>
            <text:p text:style-name="al">
            <text:span text:style-name="nadrukvet">Artikel 4</text:span>
          </text:p>
            <text:p text:style-name="al">Dit besluit kan worden aangehaald als “Besluit vervanging Archiefbescheiden GGD regio Utrecht 2024”. </text:p>
            <text:p text:style-name="al"/>
            <text:p text:style-name="al">Vastgesteld in de vergadering van het Dagelijks Bestuur GGD regio Utrecht van 01-07-2024</text:p>
          </text:section>
        </text:section>
        <text:section text:name="regeling-sluiting_id1-3-2-3" text:style-name="regeling-sluiting">
          <text:section text:name="slotformulering_id1-3-2-3-1" text:style-name="slotformulering">
            <text:p text:style-name="al"/>
          </text:section>
          <text:section text:name="ondertekening_id1-3-2-3-2">
            <text:p>Dagelijks Bestuur GGD regio Utrecht </text:p>
            <text:p><text:span text:style-name="ondertekening_naam"><text:span text:style-name="voornaam">Dhr. E.</text:span><text:span text:style-name="achternaam">Eerenberg</text:spa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e Gezondheidsdienst Regio Utrecht</text:p>
            </table:table-cell>
            <table:table-cell office:value-type="string" table:style-name="header.C">
              <text:p text:style-name="headerright"><text:span text:style-name="nr">Nr. 84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4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4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RegionaalSamenwerkingsorgaan/DC.creator">Gemeentelijke Gezondheidsdienst Regio Utrecht</meta:user-defined>
    <meta:user-defined meta:name="OVERHEID.Informatietype/DC.type">officiële publicatie</meta:user-defined>
    <meta:user-defined meta:name="OVERHEIDop.Rubriek/DC.type">overige overheidsinformatie</meta:user-defined>
    <meta:user-defined meta:name="OVERHEID.RegionaalSamenwerkingsorgaan/OVERHEID.authority">Gemeentelijke Gezondheidsdienst Regio Utrecht</meta:user-defined>
    <meta:user-defined meta:name="OVERHEID.RegionaalSamenwerkingsorgaan/DCTERMS.publisher">Gemeentelijke Gezondheidsdienst Regio Utrecht</meta:user-defined>
    <meta:user-defined meta:name="OVERHEID.TaxonomieBeleidsagendaDecentraal/OVERHEID.category">Zorg en gezondheid | Organisatie en beleid</meta:user-defined>
    <meta:user-defined meta:name="OVERHEIDop.referentienummer">Besluit vervanging archiefbescheiden GGD regio Utrecht</meta:user-defined>
    <meta:user-defined meta:name="DCTERMS.abstract">Besluit vervanging archiefbescheiden GGD regio Utrecht</meta:user-defined>
    <dc:language>nl</dc:language>
    <meta:user-defined meta:name="OVERHEIDop.locatietype/OVERHEIDop.gebiedsmarkering">Adres</meta:user-defined>
    <meta:user-defined meta:name="DC.title">Besluit vervanging Archiefbescheiden GGD regio Utrecht 2024</meta:user-defined>
    <meta:user-defined meta:name="DCTERMS.W3CDTF/DCTERMS.available">2025-04-07</meta:user-defined>
    <meta:user-defined meta:name="OVERHEIDop.externeBijlage">Onderbouwing vervanging|exb-2025-12703</meta:user-defined>
    <meta:user-defined meta:name="DCTERMS.W3CDTF/OVERHEIDop.jaargang">2025</meta:user-defined>
    <meta:user-defined meta:name="OVERHEIDop.publicationIssue">844</meta:user-defined>
    <meta:user-defined meta:name="OVERHEIDop.BgrID/DC.identifier">bgr-2025-844</meta:user-defined>
    <meta:user-defined meta:name="OVERHEIDop.versieInformatie"/>
  </office:meta>
</office:document-meta>
</file>