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procedure Regionale Huisvestingsverordening Holland Rijnland 2026</text:p>
      <text:section text:name="zakelijke-mededeling_id1-3-2" text:style-name="zakelijke-mededeling">
        <text:section text:name="zakelijke-mededeling-tekst_id1-3-2-1" text:style-name="zakelijke-mededeling-tekst">
          <text:section text:name="tekst_id1-3-2-1-1" text:style-name="tekst">
            <text:p text:style-name="common-al">Hierbij informeren wij u over de Inspraakprocedure voor de Regionale Huisvestingsverordening Holland Rijnland 2026.</text:p>
            <text:p text:style-name="common-al">
            <text:span text:style-name="nadrukvet">Inleiding </text:span>
          </text:p>
            <text:p text:style-name="common-al">Zolang het woningtekort aanhoudt, zijn moeilijke beslissingen nodig over de verdeling van de beschikbare woningen. In Holland Rijnland hebben de gemeenten ervoor gekozen om hierover regionale afspraken te maken, vastgelegd in de Regionale Huisvestingsverordening. Inwoners beperken zich niet tot één gemeenten, maar verhuizen regelmatig binnen de regio. We zijn als regio daarmee een regionale woningmarkt, waarbij regionale regels over de verdeling van schaarste passen. Deze regels worden periodiek herzien bij de actualisatie van de regionale huisvestingsverordening. </text:p>
            <text:p text:style-name="common-al">
            <text:span text:style-name="nadrukvet">Waarom actualiseren?  </text:span>
          </text:p>
            <text:p text:style-name="common-al"> Per 1 januari 2024 is een nieuwe regionale huisvestingsverordening in werking getreden. Hoewel deze verordening een juridische ‘houdbaarheid’ heeft van vier jaar, is al tijdens het besluitvormingstraject geconstateerd dat bepaalde onderdelen al snel aanpassing behoeven. De voornaamste aanleiding is de wijziging van de Huisvestingswet 2014, die op 1 juli 2024 in werking is getreden. </text:p>
            <text:p text:style-name="common-al">
            <text:span text:style-name="nadrukvet">Proces</text:span>
          </text:p>
            <text:p text:style-name="common-al">De voorliggende aanpassingen zijn in overleg met de betrokken partijen uitgewerkt, waaronder gemeenten, huurders en corporaties. Al deze input heeft geleid tot de verordening die nu door het Dagelijks Bestuur is vrijgegeven voor inspraak (t/m 27 juni 2025). Nadat de termijn van de ter inzagelegging is afgelopen, wordt er een Nota van Beantwoording opgesteld. Deze nota van beantwoording is in september 2025 voor iedereen beschikbaar en te downloaden op deze website. Tevens zal de nota van beantwoording naar alle organisaties die een zienswijze hebben ingediend worden verzonden. Uiteindelijk stelt het Algemeen Bestuur van Holland Rijnland de nieuwe verordening vast op 29 oktober 2025. </text:p>
            <text:p text:style-name="common-al">
            <text:span text:style-name="nadrukvet">Uw reactie wordt gevraagd!</text:span>
          </text:p>
            <text:p text:style-name="common-al">U wordt bij deze uitgenodigd om te reageren. Dit kan op verschillende manieren:</text:p>
            <text:list text:style-name="id1-3-2-1-1-10">
              <text:list-item text:style-override="id1-3-2-1-1-10-1">
                <text:number>1.</text:number>
                <text:p text:style-name="al">Per e-mail via <text:a xlink:href="mailto:ambtelijksecretariaat@hollandrijnland.nl" xlink:type="simple"><text:span text:style-name="nadrukondlijn">ambtelijksecretariaat@hollandrijnland.nl</text:span></text:a></text:p>
              </text:list-item>
              <text:list-item text:style-override="id1-3-2-1-1-10-2">
                <text:number>2.</text:number>
                <text:p text:style-name="al">Per post t.a.v. het Dagelijks Bestuur, Schuttersveld 9 2316 XG Leiden, o.v.v. zienswijze HVV 2026</text:p>
              </text:list-item>
            </text:list>
            <text:p text:style-name="common-al">U kunt de Huisvestingsverordening Hollandrijnland digitaal bekijken via het digitale publicatieblad op officielebekendmakingen.nl. De documenten hangen als ‘Bekijk documenten’ aan deze publicatie (<text:span text:style-name="nadrukcur">zie linker kolom</text:span>). </text:p>
            <text:p text:style-name="last-al">Indien u het stuk fysiek wil inzien, dan kunt u hiervoor een afspraak door te bellen naar 071 523 9090 of via <text:a xlink:href="mailto:ambtelijksecretariaat@hollandrijnland.nl" xlink:type="simple"><text:span text:style-name="nadrukondlijn">ambtelijksecretariaat@hollandrijnland.nl</text:span></text:a>, het bezoekadres is Schuttersveld 9 2316X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olland Rijnland</text:p>
            </table:table-cell>
            <table:table-cell office:value-type="string" table:style-name="header.C">
              <text:p text:style-name="headerright"><text:span text:style-name="nr">Nr. 8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RegionaalSamenwerkingsorgaan/DC.creator">Holland Rijnland</meta:user-defined>
    <meta:user-defined meta:name="OVERHEID.Informatietype/DC.type">officiële publicatie</meta:user-defined>
    <meta:user-defined meta:name="OVERHEIDop.Rubriek/DC.type">participatie</meta:user-defined>
    <meta:user-defined meta:name="OVERHEID.RegionaalSamenwerkingsorgaan/OVERHEID.authority">Holland Rijnland</meta:user-defined>
    <meta:user-defined meta:name="OVERHEID.RegionaalSamenwerkingsorgaan/DCTERMS.publisher">Holland Rijn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praakprocedure Regionale Huisvestingsverordening Holland Rijnland 2026</meta:user-defined>
    <meta:user-defined meta:name="OVERHEIDop.datumEindeReactietermijn">2025-06-27</meta:user-defined>
    <meta:user-defined meta:name="OVERHEIDop.TilID/OVERHEIDop.terinzageleggingOP">til-2025-11320</meta:user-defined>
    <meta:user-defined meta:name="DCTERMS.W3CDTF/DCTERMS.available">2025-04-08</meta:user-defined>
    <meta:user-defined meta:name="DCTERMS.W3CDTF/OVERHEIDop.jaargang">2025</meta:user-defined>
    <meta:user-defined meta:name="OVERHEIDop.publicationIssue">843</meta:user-defined>
    <meta:user-defined meta:name="OVERHEIDop.BgrID/DC.identifier">bgr-2025-843</meta:user-defined>
    <meta:user-defined meta:name="OVERHEIDop.versieInformatie"/>
  </office:meta>
</office:document-meta>
</file>