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het portefeuillehoudersoverleg van de Vervoerregio Amsterdam</text:p>
      <text:section text:name="regeling_id1-3-2" text:style-name="regeling">
        <text:section text:name="aanhef_id1-3-2-1" text:style-name="aanhef">
          <text:section text:name="preambule_id1-3-2-1-1" text:style-name="preambule">
            <text:p text:style-name="al">De regioraad van de Vervoerregio Amsterdam;</text:p>
            <text:p text:style-name="al">gelezen het voorstel van de regioraad BBV/2024/14293 van 18 maart 2025;</text:p>
            <text:p text:style-name="al">gelet op de Wet gemeenschappelijke regelingen en artikel 48 lid 3 van de Gemeenschappelijke regeling van de Vervoerregio Amsterdam;</text:p>
            <text:p text:style-name="al">gezien het advies van het portefeuillehoudersoverleg van 14 november 2024;</text:p>
            <text:p text:style-name="al">besluit het volgende Reglement vast te stellen:</text:p>
            <text:p text:style-name="al"/>
            <text:p text:style-name="al">
            <text:span text:style-name="nadrukvet">Reglement voor het portefeuillehoudersoverleg van de Vervoerregio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betekenen de woorden: </text:p>
              <text:p text:style-name="al"/>
              <text:list text:style-name="id1-3-2-2-1-2-4">
                <text:list-item text:style-override="id1-3-2-2-1-2-4-1">
                  <text:number>-</text:number>
                  <text:p text:style-name="al">ambtelijk secretaris: de ambtelijk secretaris van het portefeuillehoudersoverleg van de Vervoerregio Amsterdam; </text:p>
                </text:list-item>
                <text:list-item text:style-override="id1-3-2-2-1-2-4-2">
                  <text:number>-</text:number>
                  <text:p text:style-name="al">dagelijks bestuur: het dagelijks bestuur van de Vervoerregio Amsterdam; </text:p>
                </text:list-item>
                <text:list-item text:style-override="id1-3-2-2-1-2-4-3">
                  <text:number>-</text:number>
                  <text:p text:style-name="al">leden: de leden van het portefeuillehoudersoverleg van de Vervoerregio Amsterdam; </text:p>
                </text:list-item>
                <text:list-item text:style-override="id1-3-2-2-1-2-4-4">
                  <text:number>-</text:number>
                  <text:p text:style-name="al">portefeuillehoudersoverleg: het portefeuillehoudersoverleg van de Vervoerregio Amsterdam;</text:p>
                </text:list-item>
                <text:list-item text:style-override="id1-3-2-2-1-2-4-5">
                  <text:number>-</text:number>
                  <text:p text:style-name="al">regioraad: de regioraad van de Vervoerregio Amsterdam; </text:p>
                </text:list-item>
                <text:list-item text:style-override="id1-3-2-2-1-2-4-6">
                  <text:number>-</text:number>
                  <text:p text:style-name="al">secretaris-directeur: de secretaris-directeur van de Vervoerregio Amsterdam. Deze staat aan het hoofd van het ambtelijk apparaat van de Vervoerregio Amsterdam; </text:p>
                </text:list-item>
                <text:list-item text:style-override="id1-3-2-2-1-2-4-7">
                  <text:number>-</text:number>
                  <text:p text:style-name="al">voorzitter: de voorzitter van het portefeuillehoudersoverleg van de Vervoerregio Amsterdam;</text:p>
                </text:list-item>
                <text:list-item text:style-override="id1-3-2-2-1-2-4-8">
                  <text:number>-</text:number>
                  <text:p text:style-name="al">Vervoerregio: Vervoerregio Amsterdam. </text:p>
                </text:list-item>
              </text:list>
            </text:section>
            <text:section text:name="artikel_id1-3-2-2-1-3" text:style-name="artikel">
              <text:p text:style-name="artikel_kop_titel"><text:span text:style-name="artikel_kop_label">Artikel</text:span> <text:span text:style-name="artikel_kop_nr">2</text:span> Taken</text:p>
              <text:list text:style-name="id1-3-2-2-1-3-2">
                <text:list-item text:style-override="id1-3-2-2-1-3-2">
                  <text:number>1.</text:number>
                  <text:p text:style-name="al">Het portefeuillehoudersoverleg bespreekt ontwikkelingen in het werkgebied van de Vervoerregio. Het portefeuillehoudersoverleg kan advies geven, gevraagd of ongevraagd, aan de bestuursorganen van de Vervoerregio.</text:p>
                </text:list-item>
                <text:list-item text:style-override="id1-3-2-2-1-3-3">
                  <text:number>2.</text:number>
                  <text:p text:style-name="al">Als een bestuursorgaan afwijkt van het advies van het portefeuillehoudersoverleg, moet het uitleggen waarom.</text:p>
                </text:list-item>
              </text:list>
            </text:section>
            <text:section text:name="artikel_id1-3-2-2-1-4" text:style-name="artikel">
              <text:p text:style-name="artikel_kop_titel"><text:span text:style-name="artikel_kop_label">Artikel</text:span> <text:span text:style-name="artikel_kop_nr">3</text:span> Samenstelling en zittingsduur</text:p>
              <text:list text:style-name="id1-3-2-2-1-4-2">
                <text:list-item text:style-override="id1-3-2-2-1-4-2">
                  <text:number>1.</text:number>
                  <text:p text:style-name="al">Het portefeuillehoudersoverleg bestaat uit leden die aangewezen worden door en uit het college van burgemeester en wethouders van elke deelnemende vervoerregio gemeente. De leden van dit overleg zijn verantwoordelijk voor verkeer en vervoer in hun eigen gemeente.</text:p>
                </text:list-item>
                <text:list-item text:style-override="id1-3-2-2-1-4-3">
                  <text:number>2.</text:number>
                  <text:p text:style-name="al">Het lidmaatschap stopt automatisch als een lid niet langer deel uitmaakt van het college van burgemeester en wethouders van de deelnemende gemeente.</text:p>
                </text:list-item>
                <text:list-item text:style-override="id1-3-2-2-1-4-4">
                  <text:number>3.</text:number>
                  <text:p text:style-name="al">Er is ook de mogelijkheid voor buitengewoon lidmaatschap of agendalidmaatschap.</text:p>
                  <text:list text:style-name="id1-3-2-2-1-4-4-3">
                    <text:list-item text:style-override="id1-3-2-2-1-4-4-3-1">
                      <text:number>a.</text:number>
                      <text:p text:style-name="al">Buitengewoon lidmaatschap: dit zijn bestuurders van aangrenzende provincies. Een buitengewoon lid krijgt de agenda en openbare stukken van het portefeuillehoudersoverleg. Ze mogen deelnemen aan de overleggen, maar hebben geen stemrecht.</text:p>
                    </text:list-item>
                    <text:list-item text:style-override="id1-3-2-2-1-4-4-3-2">
                      <text:number>b.</text:number>
                      <text:p text:style-name="al">Agendalidmaatschap: dit zijn bestuurders van andere overheidsorganisaties of samenwerkingsverbanden die te maken hebben met het werkgebied van de Vervoerregio. </text:p>
                      <text:p text:style-name="al">Een agendalid krijgt de agenda en openbare stukken van het portefeuillehoudersoverleg. Ze kunnen op uitnodiging aanwezig zijn bij het overleg, maar doen niet mee aan het overleg en hebben geen stemrecht. </text:p>
                    </text:list-item>
                  </text:list>
                </text:list-item>
                <text:list-item text:style-override="id1-3-2-2-1-4-5">
                  <text:number>4.</text:number>
                  <text:p text:style-name="al">Het buitengewoon en/of agendalidmaatschap stopt automatisch als een lid niet langer de betreffende overheidsorganisatie of het samenwerkingsverband bestuurlijk vertegenwoordigt.</text:p>
                </text:list-item>
              </text:list>
            </text:section>
            <text:section text:name="artikel_id1-3-2-2-1-5" text:style-name="artikel">
              <text:p text:style-name="artikel_kop_titel"><text:span text:style-name="artikel_kop_label">Artikel</text:span> <text:span text:style-name="artikel_kop_nr">4</text:span> Vervanging</text:p>
              <text:list text:style-name="id1-3-2-2-1-5-2">
                <text:list-item text:style-override="id1-3-2-2-1-5-2">
                  <text:number>1.</text:number>
                  <text:p text:style-name="al">Als een lid van het portefeuillehoudersoverleg niet kan komen, kan dit lid vervangen worden door een ander lid van het college van burgemeester en wethouders, een ambtenaar van de betreffende gemeente, of een wethouder verkeer en vervoer uit een andere vervoerregiogemeente. </text:p>
                </text:list-item>
                <text:list-item text:style-override="id1-3-2-2-1-5-3">
                  <text:number>2.</text:number>
                  <text:p text:style-name="al">Als een ambtenaar iemand vervangt, wordt aangenomen dat deze vertegenwoordiger gemachtigd is standpunten in te nemen. </text:p>
                </text:list-item>
                <text:list-item text:style-override="id1-3-2-2-1-5-4">
                  <text:number>3.</text:number>
                  <text:p text:style-name="al">De vervanging moet gemeld worden aan de voorzitter.</text:p>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1.</text:number>
                  <text:p text:style-name="al">De voorzitter van het portefeuillehoudersoverleg is de voorzitter van het dagelijks bestuur. </text:p>
                </text:list-item>
                <text:list-item text:style-override="id1-3-2-2-1-6-3">
                  <text:number>2.</text:number>
                  <text:p text:style-name="al">Als de voorzitter niet kan komen, kan de voorzitter worden vervangen door een ander lid van het dagelijks bestuur. </text:p>
                </text:list-item>
                <text:list-item text:style-override="id1-3-2-2-1-6-4">
                  <text:number>3.</text:number>
                  <text:p text:style-name="al">De voorzitter maakt de agenda voor de vergaderingen. De ambtelijk secretaris helpt hierbij.</text:p>
                </text:list-item>
                <text:list-item text:style-override="id1-3-2-2-1-6-5">
                  <text:number>4.</text:number>
                  <text:p text:style-name="al">De voorzitter leidt de vergadering en zorgt voor de handhaving van de orde. </text:p>
                </text:list-item>
              </text:list>
            </text:section>
            <text:section text:name="artikel_id1-3-2-2-1-7" text:style-name="artikel">
              <text:p text:style-name="artikel_kop_titel"><text:span text:style-name="artikel_kop_label">Artikel</text:span> <text:span text:style-name="artikel_kop_nr">6</text:span> Ambtelijk secretaris</text:p>
              <text:list text:style-name="id1-3-2-2-1-7-2">
                <text:list-item text:style-override="id1-3-2-2-1-7-2">
                  <text:number>1.</text:number>
                  <text:p text:style-name="al">De secretaris-directeur wijst een ambtelijk secretaris van het portefeuillehoudersoverleg aan.</text:p>
                </text:list-item>
                <text:list-item text:style-override="id1-3-2-2-1-7-3">
                  <text:number>2.</text:number>
                  <text:p text:style-name="al">De ambtelijk secretaris is aanwezig bij de vergaderingen van het portefeuillehoudersoverleg. Bij verhindering of afwezigheid van de ambtelijk secretaris wijst de secretaris-directeur een vervanger aan.</text:p>
                </text:list-item>
                <text:list-item text:style-override="id1-3-2-2-1-7-4">
                  <text:number>3.</text:number>
                  <text:p text:style-name="al">De ambtelijk secretaris helpt het portefeuillehoudersoverleg, ondersteunt de voorzitter en maakt het verslag van de vergadering.</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7</text:span> Vergaderfrequentie </text:p>
              <text:list text:style-name="id1-3-2-2-2-2-2">
                <text:list-item text:style-override="id1-3-2-2-2-2-2">
                  <text:number>1.</text:number>
                  <text:p text:style-name="al">Het portefeuillehoudersoverleg vergadert volgens een jaarlijks vastgesteld schema. Dit is in ieder geval voor elke vergadering van de regioraad. </text:p>
                </text:list-item>
                <text:list-item text:style-override="id1-3-2-2-2-2-3">
                  <text:number>2.</text:number>
                  <text:p text:style-name="al">Als het in uitzonderlijke gevallen niet lukt om een vergadering voor een regioraad te organiseren, kan het portefeuillehoudersoverleg worden gevraagd om schriftelijk advies te geven.</text:p>
                </text:list-item>
                <text:list-item text:style-override="id1-3-2-2-2-2-4">
                  <text:number>3.</text:number>
                  <text:p text:style-name="al">Het portefeuillehoudersoverleg vergadert ook als de voorzitter dat nodig vindt of als ten minste twee leden dat schriftelijk en met redenen vragen. De vergadering wordt binnen veertien dagen gehouden nadat de voorzitter het verzoek heeft ontvangen.</text:p>
                </text:list-item>
              </text:list>
            </text:section>
            <text:section text:name="artikel_id1-3-2-2-2-3" text:style-name="artikel">
              <text:p text:style-name="artikel_kop_titel"><text:span text:style-name="artikel_kop_label">Artikel</text:span> <text:span text:style-name="artikel_kop_nr">8</text:span> Genodigden</text:p>
              <text:p text:style-name="al">Het portefeuillehoudersoverleg of de voorzitter mag mensen uitnodigen die geen lid zijn om een vergadering bij te wonen. Dit kan zijn om informatie te geven, hun zienswijze over een onderwerp te delen of om aan de beraadslagingen deel te nemen. </text:p>
            </text:section>
            <text:section text:name="artikel_id1-3-2-2-2-4" text:style-name="artikel">
              <text:p text:style-name="artikel_kop_titel"><text:span text:style-name="artikel_kop_label">Artikel</text:span> <text:span text:style-name="artikel_kop_nr">9</text:span> Openbare en besloten vergadering</text:p>
              <text:list text:style-name="id1-3-2-2-2-4-2">
                <text:list-item text:style-override="id1-3-2-2-2-4-2">
                  <text:number>1.</text:number>
                  <text:p text:style-name="al">De vergaderingen van het portefeuillehoudersoverleg zijn openbaar.</text:p>
                </text:list-item>
                <text:list-item text:style-override="id1-3-2-2-2-4-3">
                  <text:number>2.</text:number>
                  <text:p text:style-name="al">Vergaderingen van het portefeuillehoudersoverleg zijn besloten als ten minste drie aanwezige leden daarom vragen of de voorzitter het nodig vindt. </text:p>
                </text:list-item>
                <text:list-item text:style-override="id1-3-2-2-2-4-4">
                  <text:number>3.</text:number>
                  <text:p text:style-name="al">Van een besloten vergadering wordt een afzonderlijk verslag gemaakt. Het verslag wordt vastgesteld in een besloten deel van de eerstvolgende vergadering. Het verslag wordt niet openbaar gemaakt, tenzij het portefeuillehoudersoverleg anders beslist. </text:p>
                </text:list-item>
                <text:list-item text:style-override="id1-3-2-2-2-4-5">
                  <text:number>4.</text:number>
                  <text:p text:style-name="al">In een besloten vergadering kan geheimhouding worden opgelegd. </text:p>
                </text:list-item>
                <text:list-item text:style-override="id1-3-2-2-2-4-6">
                  <text:number>5.</text:number>
                  <text:p text:style-name="al">In een besloten vergadering gelden de regels van deze verordening ook, zolang deze niet in strijd zijn met het besloten karakter van de vergadering. </text:p>
                </text:list-item>
              </text:list>
            </text:section>
            <text:section text:name="artikel_id1-3-2-2-2-5" text:style-name="artikel">
              <text:p text:style-name="artikel_kop_titel"><text:span text:style-name="artikel_kop_label">Artikel</text:span> <text:span text:style-name="artikel_kop_nr">10</text:span> Geheimhouding</text:p>
              <text:list text:style-name="id1-3-2-2-2-5-2">
                <text:list-item text:style-override="id1-3-2-2-2-5-2">
                  <text:number>1.</text:number>
                  <text:p text:style-name="al">Geheimhouding kan in een besloten vergadering worden opgelegd door het portefeuillehoudersoverleg of de voorzitter op grond van belangen, genoemd in artikel 5.1 en 5.2 van de Wet open overheid. De geheimhouding geldt voor wat er in de vergadering is besproken en de inhoud van de stukken. Iedereen die bij de vergadering was of de stukken kent, moet deze geheimhouding volgen totdat het portefeuillehoudersoverleg deze opheft. </text:p>
                </text:list-item>
                <text:list-item text:style-override="id1-3-2-2-2-5-3">
                  <text:number>2.</text:number>
                  <text:p text:style-name="al">Het opleggen van geheimhouding wordt in het verslag opgenomen. Daarin wordt ook de duur van de geheimhouding vastgelegd. </text:p>
                </text:list-item>
                <text:list-item text:style-override="id1-3-2-2-2-5-4">
                  <text:number>3.</text:number>
                  <text:p text:style-name="al">Rondom geheimhouding is artikel 23 van de Wet gemeenschappelijk regelingen van toepassing. </text:p>
                </text:list-item>
              </text:list>
            </text:section>
            <text:section text:name="artikel_id1-3-2-2-2-6" text:style-name="artikel">
              <text:p text:style-name="artikel_kop_titel"><text:span text:style-name="artikel_kop_label">Artikel</text:span> <text:span text:style-name="artikel_kop_nr">11</text:span> Oproeping en digitale openbaarmaking</text:p>
              <text:list text:style-name="id1-3-2-2-2-6-2">
                <text:list-item text:style-override="id1-3-2-2-2-6-2">
                  <text:number>1.</text:number>
                  <text:p text:style-name="al">De voorzitter stuurt minstens acht dagen voor een vergadering een schriftelijke oproep naar de leden. Hierin staan de dag, tijdstip en de plaats van de vergadering. De agenda en stukken worden digitaal gedeeld met het portefeuillehoudersoverleg. </text:p>
                </text:list-item>
                <text:list-item text:style-override="id1-3-2-2-2-6-3">
                  <text:number>2.</text:number>
                  <text:p text:style-name="al">In dringende gevallen kan de voorzitter na het verzenden van een schriftelijke oproep een aanvullende agenda opstellen. Deze agenda en bijbehorende stukken worden zo snel mogelijk naar de leden verstuurd.</text:p>
                </text:list-item>
                <text:list-item text:style-override="id1-3-2-2-2-6-4">
                  <text:number>3.</text:number>
                  <text:p text:style-name="al">Tegelijk met de oproep maakt de voorzitter de dag, het tijdstip en de plaats van de vergadering openbaar. De agenda en de besluitenlijst, behalve de onderwerpen waarop geheimhouding rust, worden ook digitaal openbaar gemaakt. </text:p>
                </text:list-item>
              </text:list>
            </text:section>
            <text:p text:style-name="hoofdstuk_bottom"/>
          </text:section>
          <text:section text:name="hoofdstuk_id1-3-2-2-3" text:style-name="hoofdstuk">
            <text:p text:style-name="hoofdstuk_kop"><text:span text:style-name="label">Hoofdstuk</text:span> <text:span text:style-name="nr">3.</text:span> Beraadslaging</text:p>
            <text:section text:name="artikel_id1-3-2-2-3-2" text:style-name="artikel">
              <text:p text:style-name="artikel_kop_titel"><text:span text:style-name="artikel_kop_label">Artikel</text:span> <text:span text:style-name="artikel_kop_nr">12</text:span> Quorum</text:p>
              <text:p text:style-name="al">Het portefeuillehoudersoverleg kan beraadslagen en advies geven, ongeacht het aantal aanwezige leden.</text:p>
            </text:section>
            <text:section text:name="artikel_id1-3-2-2-3-3" text:style-name="artikel">
              <text:p text:style-name="artikel_kop_titel"><text:span text:style-name="artikel_kop_label">Artikel</text:span> <text:span text:style-name="artikel_kop_nr">13</text:span> Verslaglegging en advisering</text:p>
              <text:list text:style-name="id1-3-2-2-3-3-2">
                <text:list-item text:style-override="id1-3-2-2-3-3-2">
                  <text:number>1.</text:number>
                  <text:p text:style-name="al">De ambtelijk secretaris zorgt voor verslagen van de vergaderingen.</text:p>
                </text:list-item>
                <text:list-item text:style-override="id1-3-2-2-3-3-3">
                  <text:number>2.</text:number>
                  <text:p text:style-name="al">In een verslag staat in ieder geval:</text:p>
                  <text:list text:style-name="id1-3-2-2-3-3-3-3">
                    <text:list-item text:style-override="id1-3-2-2-3-3-3-3-1">
                      <text:number>a.</text:number>
                      <text:p text:style-name="al">de namen van de aanwezigen, met aparte vermelding van wie na de start kwam of voor het einde vertrok;</text:p>
                    </text:list-item>
                    <text:list-item text:style-override="id1-3-2-2-3-3-3-3-2">
                      <text:number>b.</text:number>
                      <text:p text:style-name="al">de namen van de voorzitter en de ambtelijk secretaris;</text:p>
                    </text:list-item>
                    <text:list-item text:style-override="id1-3-2-2-3-3-3-3-3">
                      <text:number>c.</text:number>
                      <text:p text:style-name="al">een zakelijke samenvatting van wat er is besproken, met vermelding van de namen van de sprekers. </text:p>
                    </text:list-item>
                  </text:list>
                </text:list-item>
                <text:list-item text:style-override="id1-3-2-2-3-3-4">
                  <text:number>3.</text:number>
                  <text:p text:style-name="al">Het verslag wordt in de volgende vergadering vastgesteld.</text:p>
                </text:list-item>
                <text:list-item text:style-override="id1-3-2-2-3-3-5">
                  <text:number>4.</text:number>
                  <text:p text:style-name="al">Als adviezen, zoals bedoeld in artikel 2, schriftelijk worden gegeven, worden deze door de voorzitter ondertekend en bevatten minimaal:</text:p>
                  <text:list text:style-name="id1-3-2-2-3-3-5-3">
                    <text:list-item text:style-override="id1-3-2-2-3-3-5-3-1">
                      <text:number>a.</text:number>
                      <text:p text:style-name="al">de namen van de aanwezige leden;</text:p>
                    </text:list-item>
                    <text:list-item text:style-override="id1-3-2-2-3-3-5-3-2">
                      <text:number>b.</text:number>
                      <text:p text:style-name="al">de namen van de voorzitter en de ambtelijk secretaris;</text:p>
                    </text:list-item>
                    <text:list-item text:style-override="id1-3-2-2-3-3-5-3-3">
                      <text:number>c.</text:number>
                      <text:p text:style-name="al">het advies, met vermelding van minderheidsstandpunten. </text:p>
                    </text:list-item>
                  </text:list>
                </text:list-item>
              </text:list>
            </text:section>
            <text:section text:name="artikel_id1-3-2-2-3-4" text:style-name="artikel">
              <text:p text:style-name="artikel_kop_titel"><text:span text:style-name="artikel_kop_label">Artikel</text:span> <text:span text:style-name="artikel_kop_nr">14</text:span> Behandeling van de onderwerpen</text:p>
              <text:list text:style-name="id1-3-2-2-3-4-2">
                <text:list-item text:style-override="id1-3-2-2-3-4-2">
                  <text:number>1.</text:number>
                  <text:p text:style-name="al">De onderwerpen op de agenda worden behandeld in de volgorde waarin ze staan. </text:p>
                </text:list-item>
                <text:list-item text:style-override="id1-3-2-2-3-4-3">
                  <text:number>2.</text:number>
                  <text:p text:style-name="al">Van de agenda kan worden afgeweken als de voorzitter dit nodig vindt of als het portefeuillehoudersoverleg dit besluit.</text:p>
                </text:list-item>
                <text:list-item text:style-override="id1-3-2-2-3-4-4">
                  <text:number>3.</text:number>
                  <text:p text:style-name="al">De voorzitter mag in dringende gevallen een onderwerp aan de agenda toevoegen tijdens de vergadering. Het portefeuillehoudersoverleg beslist of over dit onderwerp wordt beraadslaagd en besloten.</text:p>
                </text:list-item>
                <text:list-item text:style-override="id1-3-2-2-3-4-5">
                  <text:number>4.</text:number>
                  <text:p text:style-name="al">Voor het einde van de vergadering geeft de voorzitter de leden de kans om via een rondvraag nog andere onderwerpen te bespreken.</text:p>
                </text:list-item>
              </text:list>
            </text:section>
            <text:section text:name="artikel_id1-3-2-2-3-5" text:style-name="artikel">
              <text:p text:style-name="artikel_kop_titel"><text:span text:style-name="artikel_kop_label">Artikel</text:span> <text:span text:style-name="artikel_kop_nr">15</text:span> Voeren van het woord</text:p>
              <text:list text:style-name="id1-3-2-2-3-5-2">
                <text:list-item text:style-override="id1-3-2-2-3-5-2">
                  <text:number>1.</text:number>
                  <text:p text:style-name="al">Een lid mag niet spreken zonder toestemming van de voorzitter. </text:p>
                </text:list-item>
                <text:list-item text:style-override="id1-3-2-2-3-5-3">
                  <text:number>2.</text:number>
                  <text:p text:style-name="al">De voorzitter geeft het woord in de volgorde waarin het is gevraagd. </text:p>
                </text:list-item>
                <text:list-item text:style-override="id1-3-2-2-3-5-4">
                  <text:number>3.</text:number>
                  <text:p text:style-name="al">Er zijn twee termijnen van beraadslagingen. Het portefeuillehoudersoverleg kan hiervan afwijken.</text:p>
                </text:list-item>
                <text:list-item text:style-override="id1-3-2-2-3-5-5">
                  <text:number>4.</text:number>
                  <text:p text:style-name="al">Een spreker mag niet worden onderbroken tijdens zijn betoog, behalve als de voorzitter de spreker moet herinneren aan de regels of hem wil vragen korter te zijn.</text:p>
                </text:list-item>
              </text:list>
            </text:section>
            <text:section text:name="artikel_id1-3-2-2-3-6" text:style-name="artikel">
              <text:p text:style-name="artikel_kop_titel"><text:span text:style-name="artikel_kop_label">Artikel</text:span> <text:span text:style-name="artikel_kop_nr">16</text:span> Tot de orde roepen</text:p>
              <text:list text:style-name="id1-3-2-2-3-6-2">
                <text:list-item text:style-override="id1-3-2-2-3-6-2">
                  <text:number>1.</text:number>
                  <text:p text:style-name="al">Als een spreker van het onderwerp afwijkt, wijst de voorzitter hierop en roept de spreker tot de orde.</text:p>
                </text:list-item>
                <text:list-item text:style-override="id1-3-2-2-3-6-3">
                  <text:number>2.</text:number>
                  <text:p text:style-name="al">Als een spreker beledigende of ongepaste woorden gebruikt of op welke manier ook, de orde verstoort, roept de voorzitter de spreker tot de orde. De voorzitter geeft de spreker de kans om deze woorden terug te nemen.</text:p>
                </text:list-item>
                <text:list-item text:style-override="id1-3-2-2-3-6-4">
                  <text:number>3.</text:number>
                  <text:p text:style-name="al">Beledigende of ongepaste woorden zijn onder andere uitlatingen met een racistisch, seksistisch of discriminerend karakter. De voorzitter bepaalt wanneer hiervan sprake is.</text:p>
                </text:list-item>
                <text:list-item text:style-override="id1-3-2-2-3-6-5">
                  <text:number>4.</text:number>
                  <text:p text:style-name="al">Als een spreker blijft afwijken van het onderwerp, beledigende of ongepaste woorden blijft gebruiken, de orde blijft verstoren of niet luistert naar de voorzitter, neemt de voorzitter de spreker het woord af totdat de discussie over het onderwerp klaar is.</text:p>
                </text:list-item>
                <text:list-item text:style-override="id1-3-2-2-3-6-6">
                  <text:number>5.</text:number>
                  <text:p text:style-name="al">Een spreker die doorgaat met beledigende of ongepaste woorden te gebruiken of de orde blijft verstoren, wordt, nadat de spreker op de gevolgen hiervan is gewezen, uit de vergadering verwijderd. De naam van de spreker wordt niet in het verslag vermeld. </text:p>
                </text:list-item>
                <text:list-item text:style-override="id1-3-2-2-3-6-7">
                  <text:number>6.</text:number>
                  <text:p text:style-name="al">De voorzitter kan besluiten om de delen van het gesprek die aanleiding gaven tot het vermanen of het afnemen van het woord, niet in het verslag op te nemen. </text:p>
                </text:list-item>
              </text:list>
            </text:section>
            <text:section text:name="artikel_id1-3-2-2-3-7" text:style-name="artikel">
              <text:p text:style-name="artikel_kop_titel"><text:span text:style-name="artikel_kop_label">Artikel</text:span> <text:span text:style-name="artikel_kop_nr">17</text:span> Toehoorders en pers</text:p>
              <text:list text:style-name="id1-3-2-2-3-7-2">
                <text:list-item text:style-override="id1-3-2-2-3-7-2">
                  <text:number>1.</text:number>
                  <text:p text:style-name="al">Toehoorders en persvertegenwoordigers mogen tijdens openbare vergaderingen alleen op de daarvoor aangewezen plekken zitten. </text:p>
                </text:list-item>
                <text:list-item text:style-override="id1-3-2-2-3-7-3">
                  <text:number>2.</text:number>
                  <text:p text:style-name="al">Het is verboden om goed- of afkeuring te laten zien of op andere manieren de orde te verstoren. Toehoorders en persvertegenwoordigers moeten zich netjes gedragen en mogen geen beledigende of ongepaste uitlatingen doen zoals bedoeld in artikel 16. Als ze dit wel doen, worden ze direct uit de vergadering verwijderd.</text:p>
                </text:list-item>
                <text:list-item text:style-override="id1-3-2-2-3-7-4">
                  <text:number>3.</text:number>
                  <text:p text:style-name="al">De voorzitter zorgt ervoor dat deze regels worden nageleefd.</text:p>
                </text:list-item>
              </text:list>
            </text:section>
            <text:section text:name="artikel_id1-3-2-2-3-8" text:style-name="artikel">
              <text:p text:style-name="artikel_kop_titel"><text:span text:style-name="artikel_kop_label">Artikel</text:span> <text:span text:style-name="artikel_kop_nr">18</text:span> Geluid- en beeldregistraties</text:p>
              <text:p text:style-name="al">Als iemand tijdens een vergadering geluid of beeld wil opnemen, moet die persoon dit voorafgaand aan de vergadering aan de voorzitter laten weten. Daarbij moet men de instructies van de voorzitter volgen.</text:p>
            </text:section>
            <text:section text:name="artikel_id1-3-2-2-3-9" text:style-name="artikel">
              <text:p text:style-name="artikel_kop_titel"><text:span text:style-name="artikel_kop_label">Artikel</text:span> <text:span text:style-name="artikel_kop_nr">19</text:span> Sluiten van de beraadslaging</text:p>
              <text:p text:style-name="al">Na afloop van de beraadslaging worden, indien gewenst door de voorzitter en/of een lid, de standpunten van de aanwezigen verzameld en in het verslag opgenom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Uitleg reglement</text:p>
              <text:p text:style-name="al">Als dit reglement ergens niet in voorziet of er twijfel is over de toepassing, beslist de regioraad op voorstel van de voorzitter. </text:p>
            </text:section>
            <text:section text:name="artikel_id1-3-2-2-4-3" text:style-name="artikel">
              <text:p text:style-name="artikel_kop_titel"><text:span text:style-name="artikel_kop_label">Artikel</text:span> <text:span text:style-name="artikel_kop_nr">21</text:span> Intrekking oude regeling</text:p>
              <text:p text:style-name="al">Het Reglement voor de portefeuillehoudersoverleggen van de Vervoerregio Amsterdam 2005 wordt ingetrokken. </text:p>
            </text:section>
            <text:section text:name="artikel_id1-3-2-2-4-4" text:style-name="artikel">
              <text:p text:style-name="artikel_kop_titel"><text:span text:style-name="artikel_kop_label">Artikel</text:span> <text:span text:style-name="artikel_kop_nr">22</text:span> Inwerkingtreding en citeertitel</text:p>
              <text:list text:style-name="id1-3-2-2-4-4-2">
                <text:list-item text:style-override="id1-3-2-2-4-4-2">
                  <text:number>1.</text:number>
                  <text:p text:style-name="al">Dit reglement treedt in werking op de dag na bekendmaking in het Blad gemeenschappelijke regeling van Vervoerregio Amsterdam.</text:p>
                </text:list-item>
                <text:list-item text:style-override="id1-3-2-2-4-4-3">
                  <text:number>2.</text:number>
                  <text:p text:style-name="al">Dit reglement wordt aangehaald als: Reglement voor het portefeuillehoudersoverleg van de Vervoerregio Amsterdam.</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 </text:p>
          <text:p text:style-name="al">
          <text:span text:style-name="nadrukvet">Artikel 2 Taken</text:span>
        </text:p>
          <text:p text:style-name="al">De bestuursorganen van de Vervoerregio zijn de regioraad, het dagelijks bestuur en de voorzitter van de Vervoerregio. In de praktijk geeft het portefeuillehoudersoverleg advies aan de leden van het dagelijks bestuur over onderwerpen die binnenkort in de regioraad besproken worden.</text:p>
          <text:p text:style-name="al"/>
          <text:p text:style-name="al">
          <text:span text:style-name="nadrukvet">Artikel 3 Samenstelling en zittingsduur</text:span>
        </text:p>
          <text:p text:style-name="al">Er is een verschil tussen leden, buitengewone leden en agendaleden. </text:p>
          <text:p text:style-name="al">Het portefeuillehoudersoverleg bestaat uit leden. Dit zijn de bestuurders van de gemeenten die deel uit maken van de Vervoerregio. </text:p>
          <text:p text:style-name="al">Daarnaast is er de mogelijkheid voor andere soorten lidmaatschap: buitengewoon lidmaatschap en agendalidmaatschap. </text:p>
          <text:p text:style-name="al">Buitengewone leden zijn bijvoorbeeld bestuurders van provincies zoals Noord-Holland of Flevoland. Deze provincies organiseren (als concessieverlener) het openbaar vervoer in gebieden (concessies) die grenzen aan de ov-concessies van de Vervoerregio. Volgens de Wet personenvervoer 2000 moet de Vervoerregio goed overleggen met andere concessieverleners over het openbaar vervoer die naast haar gebied liggen. Gedeputeerde staten van de provincies vertegenwoordigen de gemeenten in hun gebied waar het openbaar vervoer doorheen rijdt of waar er een ov-lijn begint of eindigt. </text:p>
          <text:p text:style-name="al">Agendaleden zijn bijvoorbeeld de gemeenten Almere, Lelystad en Haarlem en het Hoogheemraadschap Hollands Noorderkwartier. Dit zijn organisaties die te maken hebben met het werkgebied van de Vervoerregio.</text:p>
          <text:p text:style-name="al">Of een gedeputeerde van een aangrenzende provincie buitengewoon lid, of een bestuurder van een andere overheidsorganisatie of samenwerkingsverband agendalid kan worden, wordt samen besproken en besloten.</text:p>
          <text:p text:style-name="al"/>
          <text:p text:style-name="al">
          <text:span text:style-name="nadrukvet">Artikel 20 Uitleg reglement</text:span>
        </text:p>
          <text:p text:style-name="al">Volgens artikel 48 lid 3 Gemeenschappelijke regeling Vervoerregio Amsterdam bepaalt de regioraad hoe een portefeuillehoudersoverleg wordt samengesteld, hoe het werkt en de openbaarheid van vergaderingen. De Regioraad stelt daarom dit Reglement vast en beslist bij twijfel over het toepassen 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Vervoerregio Amsterdam</meta:user-defined>
    <meta:user-defined meta:name="OVERHEID.Informatietype/DC.type">officiële publicatie</meta:user-defined>
    <meta:user-defined meta:name="OVERHEIDop.Rubriek/DC.type">beleidsregel</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Gemeenschappelijke regeling van de Vervoerregio Amsterdam]|[https://lokaleregelgeving.overheid.nl/CVDR612548/4</meta:user-defined>
    <meta:user-defined meta:name="DCTERMS.alternative">Reglement voor het portefeuillehoudersoverleg van de Vervoerregio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oor het portefeuillehoudersoverleg van de Vervoerregio Amsterdam</meta:user-defined>
    <meta:user-defined meta:name="DCTERMS.W3CDTF/DCTERMS.available">2025-04-04</meta:user-defined>
    <meta:user-defined meta:name="DCTERMS.W3CDTF/OVERHEIDop.jaargang">2025</meta:user-defined>
    <meta:user-defined meta:name="OVERHEIDop.publicationIssue">842</meta:user-defined>
    <meta:user-defined meta:name="OVERHEIDop.betreftRegeling">CVDR737670_1</meta:user-defined>
    <meta:user-defined meta:name="xs:date/OVERHEIDop.startdatum">2025-04-05</meta:user-defined>
    <meta:user-defined meta:name="OVERHEIDop.BgrID/DC.identifier">bgr-2025-842</meta:user-defined>
    <meta:user-defined meta:name="OVERHEIDop.versieInformatie"/>
  </office:meta>
</office:document-meta>
</file>