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en het circa 8 weken laten staan en gebruiken van een werksteiger van 17 meter hoog voor de gevel aan de hoek van De Lairessestraat en Concertgebouwplein 20 te Amsterdam</text:p>
      <text:section text:name="zakelijke-mededeling_id1-3-2" text:style-name="zakelijke-mededeling">
        <text:section text:name="zakelijke-mededeling-tekst_id1-3-2-1" text:style-name="zakelijke-mededeling-tekst">
          <text:section text:name="tekst_id1-3-2-1-1" text:style-name="tekst">
            <text:p text:style-name="last-al">Op 24-3-2025 heeft het dagelijks bestuur van de Vervoerregio Amsterdam een aanvraag ontvangen voor een omgevingsvergunning voor de beperkingengebiedactiviteit met betrekking tot een lokale spoorweg voor de locatie de hoek van De Lairessestraat / Concertgebouwplein 20 voor de periode van 1-4-2025 tot 26-5-2025. Het gaat hierbij om het oprichten, ca 8 weken laten staan en gebruiken van een werksteiger van 17 meter hoog, voor de gevel van hoek De Lairessestraat / Concertgebouwplein 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3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3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3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oprichten en het circa 8 weken laten staan en gebruiken van een werksteiger van 17 meter hoog voor de gevel aan de hoek van De Lairessestraat en Concertgebouwplein 20 te Amsterdam</meta:user-defined>
    <meta:user-defined meta:name="DCTERMS.W3CDTF/DCTERMS.available">2025-04-03</meta:user-defined>
    <meta:user-defined meta:name="DCTERMS.W3CDTF/OVERHEIDop.jaargang">2025</meta:user-defined>
    <meta:user-defined meta:name="OVERHEIDop.publicationIssue">832</meta:user-defined>
    <meta:user-defined meta:name="OVERHEIDop.BgrID/DC.identifier">bgr-2025-832</meta:user-defined>
    <meta:user-defined meta:name="OVERHEIDop.versieInformatie"/>
  </office:meta>
</office:document-meta>
</file>