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t inzetten van een vrachtwagen met bovenlaadkraan voor het hijsen van glas ter hoogte van IJburglaan 830 en 876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7-3-2025, verzonden op 27-3-2025, heeft het dagelijks bestuur van de Vervoerregio Amsterdam een omgevingsvergunning voor de beperkingengebiedactiviteit met betrekking tot een lokale spoorweg verleend voor de locatie, die geldt voor de periode van 14-4-2025 tot 14-4-2025. Het gaat hierbij om het inzetten van een vrachtwagen met bovenlaadkraan voor het hijsen van glas ter hoogte van IJburglaan 830 en 876.</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ergunning voor het inzetten van een vrachtwagen met bovenlaadkraan voor het hijsen van glas ter hoogte van IJburglaan 830 en 876 te Amsterdam</meta:user-defined>
    <meta:user-defined meta:name="DCTERMS.W3CDTF/DCTERMS.available">2025-04-03</meta:user-defined>
    <meta:user-defined meta:name="DCTERMS.W3CDTF/OVERHEIDop.jaargang">2025</meta:user-defined>
    <meta:user-defined meta:name="OVERHEIDop.publicationIssue">823</meta:user-defined>
    <meta:user-defined meta:name="OVERHEIDop.BgrID/DC.identifier">bgr-2025-823</meta:user-defined>
    <meta:user-defined meta:name="OVERHEIDop.versieInformatie"/>
  </office:meta>
</office:document-meta>
</file>