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het inzetten van een hoogwerker voor het ophangen van vogelkastjes ter hoogte van Ruyschstraat, Wibautstraat en Tilanusstraat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6-3-2025, verzonden op 26-3-2025, heeft het dagelijks bestuur van de Vervoerregio Amsterdam een omgevingsvergunning voor de beperkingengebiedactiviteit met betrekking tot een lokale spoorweg verleend voor de locatie, die geldt voor de periode van 9-4-2025 tot 10-4-2025. Het gaat hierbij om het inzetten van een hoogwerker voor het ophangen van vogelkastjes ter hoogte van Ruyschstraat, Wibautstraat en Tilanusstraa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ergunning voor het inzetten van een hoogwerker voor het ophangen van vogelkastjes ter hoogte van Ruyschstraat, Wibautstraat en Tilanusstraat te Amsterdam</meta:user-defined>
    <meta:user-defined meta:name="DCTERMS.W3CDTF/DCTERMS.available">2025-04-03</meta:user-defined>
    <meta:user-defined meta:name="DCTERMS.W3CDTF/OVERHEIDop.jaargang">2025</meta:user-defined>
    <meta:user-defined meta:name="OVERHEIDop.publicationIssue">821</meta:user-defined>
    <meta:user-defined meta:name="OVERHEIDop.BgrID/DC.identifier">bgr-2025-821</meta:user-defined>
    <meta:user-defined meta:name="OVERHEIDop.versieInformatie"/>
  </office:meta>
</office:document-meta>
</file>