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t oprichten en het circa 5 weken laten staan en gebruiken van een werksteiger van 16 meter hoog voor de gevel aan Beethovenstraat 11 en 13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6-3-2025, verzonden op 26-3-2025, heeft het dagelijks bestuur van de Vervoerregio Amsterdam een omgevingsvergunning voor de beperkingengebiedactiviteit met betrekking tot een lokale spoorweg verleend voor de locatie, die geldt voor de periode van 16-4-2025 tot 16-5-2025. Het gaat hierbij om het oprichten, ca 5 weken laten staan en gebruiken van een werksteiger van 16 meter hoog, voor de gevel van de Beethovenstraat 11 - 13 te Amsterda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1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1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1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ergunning voor het oprichten en het circa 5 weken laten staan en gebruiken van een werksteiger van 16 meter hoog voor de gevel aan Beethovenstraat 11 en 13 te Amsterdam</meta:user-defined>
    <meta:user-defined meta:name="DCTERMS.W3CDTF/DCTERMS.available">2025-04-03</meta:user-defined>
    <meta:user-defined meta:name="DCTERMS.W3CDTF/OVERHEIDop.jaargang">2025</meta:user-defined>
    <meta:user-defined meta:name="OVERHEIDop.publicationIssue">819</meta:user-defined>
    <meta:user-defined meta:name="OVERHEIDop.BgrID/DC.identifier">bgr-2025-819</meta:user-defined>
    <meta:user-defined meta:name="OVERHEIDop.versieInformatie"/>
  </office:meta>
</office:document-meta>
</file>