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t inzetten van een mobiele kraan voor het verrichten van werkzaamheden aan de antenne op het dak aan Rozengracht 133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4-3-2025, verzonden op 24-3-2025, heeft het dagelijks bestuur van de Vervoerregio Amsterdam een omgevingsvergunning voor de beperkingengebiedactiviteit met betrekking tot een lokale spoorweg verleend voor de locatie, die geldt voor de periode van 7-4-2025 tot 9-4-2025. Het gaat hierbij om inzetten van een mobiele kraan voor het verrichten van werkzaamheden aan de antenne op het dak van Rozengracht 133.</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ergunning voor het inzetten van een mobiele kraan voor het verrichten van werkzaamheden aan de antenne op het dak aan Rozengracht 133 te Amsterdam</meta:user-defined>
    <meta:user-defined meta:name="DCTERMS.W3CDTF/DCTERMS.available">2025-04-03</meta:user-defined>
    <meta:user-defined meta:name="DCTERMS.W3CDTF/OVERHEIDop.jaargang">2025</meta:user-defined>
    <meta:user-defined meta:name="OVERHEIDop.publicationIssue">809</meta:user-defined>
    <meta:user-defined meta:name="OVERHEIDop.BgrID/DC.identifier">bgr-2025-809</meta:user-defined>
    <meta:user-defined meta:name="OVERHEIDop.versieInformatie"/>
  </office:meta>
</office:document-meta>
</file>