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het inzetten van een midigraafmachine voor het graven van een sleuf voor het realiseren van een gas en elektra aansluiting ter hoogte van Tweede Kostverlorenkade 124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4-3-2025, verzonden op 24-3-2025, heeft het dagelijks bestuur van de Vervoerregio Amsterdam een omgevingsvergunning voor de beperkingengebiedactiviteit met betrekking tot een lokale spoorweg verleend voor de locatie, die geldt voor de periode van 31-3-2025 tot 30-9-2025. Het gaat hierbij om inzetten van een midigraafmachine voor het graven van een sleuf voor het realiseren van een gas en elektra aansluiting ter hoogte van Tweede Kostverlorenkade 124.</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0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0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0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ergunning voor het inzetten van een midigraafmachine voor het graven van een sleuf voor het realiseren van een gas en elektra aansluiting ter hoogte van Tweede Kostverlorenkade 124 te Amsterdam</meta:user-defined>
    <meta:user-defined meta:name="DCTERMS.W3CDTF/DCTERMS.available">2025-04-03</meta:user-defined>
    <meta:user-defined meta:name="DCTERMS.W3CDTF/OVERHEIDop.jaargang">2025</meta:user-defined>
    <meta:user-defined meta:name="OVERHEIDop.publicationIssue">808</meta:user-defined>
    <meta:user-defined meta:name="OVERHEIDop.BgrID/DC.identifier">bgr-2025-808</meta:user-defined>
    <meta:user-defined meta:name="OVERHEIDop.versieInformatie"/>
  </office:meta>
</office:document-meta>
</file>