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mpbestrijdingsplan Vliegbasis Leeuwarden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Veiligheidsregio Fryslân is, gelet op artikel 17 lid 1 voornemens het herziene rampbestrijdingsplan voor de Vliegbasis Leeuwarden vast te stellen. </text:p>
            <text:p text:style-name="al"/>
            <text:p text:style-name="al">
            <text:span text:style-name="nadrukvet">Rampbestrijdingsplan Vliegbasis Leeuwarden</text:span>
          </text:p>
            <text:p text:style-name="al">In een rampbestrijdingsplan worden scenario's uitgewerkt waarvan de plaats, aard en omvang van de ramp of crisis van tevoren te voorzien is. Aan de hand van deze scenario's worden in een rampbestrijdingsplan de voorbereiding hierop en de betreffende procedures beschreven. </text:p>
            <text:p text:style-name="al">Het rampbestrijdingsplan Vliegbasis Leeuwarden is herzien om te voldoen aan de Wet Veiligheidsregio’s en omdat rampbestrijdingsplannen eens in de vier jaar opnieuw moeten worden vastgesteld. Er is geen sprake van nieuwe risico’s. Het rampbestrijdingsplan is aangepast op de uitwerking van een aantal functies, er zijn tekstuele wijzigingen doorgevoerd en schema’s aangepast. </text:p>
            <text:p text:style-name="al"/>
            <text:p text:style-name="al">
            <text:span text:style-name="nadrukvet">Inzagemogelijkheid</text:span>
          </text:p>
            <text:p text:style-name="al">Voordat het rampbestrijdingsplan van de Vliegbasis Leeuwarden door het algemeen bestuur van Veiligheidsregio Fryslân kan worden vastgesteld moet het plan conform afdeling 3.4 van de Algemene wet bestuursrecht ter inzage worden gelegd. Het rampbestrijdingsplan ligt tijdens kantooruren ter inzage van maandag 7 april 2025 tot en met vrijdag 16 mei 2025, op de volgende locaties:</text:p>
            <text:p text:style-name="al"/>
            <text:list text:style-name="id1-3-2-2-1-11">
              <text:list-item text:style-override="id1-3-2-2-1-11-1">
                <text:number>1.</text:number>
                <text:p text:style-name="al">Het kantoor van de Veiligheidsregio Fryslân, Harlingertrekweg 58, 8913 HR Leeuwarden.</text:p>
              </text:list-item>
              <text:list-item text:style-override="id1-3-2-2-1-11-2">
                <text:number>2.</text:number>
                <text:p text:style-name="al">De gemeente Leeuwarden</text:p>
              </text:list-item>
              <text:list-item text:style-override="id1-3-2-2-1-11-3">
                <text:number>3.</text:number>
                <text:p text:style-name="al">De gemeente Waadhoeke</text:p>
              </text:list-item>
            </text:list>
            <text:p text:style-name="al">Daarnaast is het concept rampbestrijdingsplan Vliegbasis Leeuwarden digitaal te raadplegen via de website <text:a xlink:href="http://www.overheid.nl" xlink:type="simple">www.overheid.nl</text:a> of via deze <text:a xlink:href="https://www.veiligheidsregiofryslan.nl/bestuurlijk/bekendmakingen" xlink:type="simple">link</text:a>.</text:p>
            <text:p text:style-name="al"/>
            <text:p text:style-name="al">
            <text:span text:style-name="nadrukvet">Zienswijzen</text:span>
          </text:p>
            <text:p text:style-name="al">Gedurende de termijn waarin het concept rampbestrijdingsplan Vliegbasis Leeuwarden ter inzage ligt, kunnen belanghebbenden daarover een zienswijze naar voren brengen. Zienswijzen kunnen tot en met 16 mei 2025 worden ingediend bij het bestuur van Veiligheidsregio Fryslân.</text:p>
            <text:p text:style-name="al">U kunt uw zienswijze zenden aan:</text:p>
            <text:p text:style-name="al">Bestuur Veiligheidsregio Fryslân</text:p>
            <text:p text:style-name="al">t.a.v. afdeling Crisisbeheersing</text:p>
            <text:p text:style-name="al">Postbus 612 8901 BK Leeuwarden</text:p>
            <text:p text:style-name="al">onder vermelding van ”zienswijze rampbestrijdingsplan Vliegbasis Leeuwarden”</text:p>
            <text:p text:style-name="al">Een schriftelijke zienswijze via email kunt u richten aan: <text:a xlink:href="mailto:crisisbeheersing@vrfryslan.nl" xlink:type="simple">crisisbeheersing@vrfryslan.nl</text:a></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80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0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0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RegionaalSamenwerkingsorgaan/DC.creator">Veiligheidsregio Fryslâ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Rampbestrijdingsplan Vliegbasis Leeuwarden ter inzage</meta:user-defined>
    <meta:user-defined meta:name="OVERHEIDop.datumEindeReactietermijn">2025-05-16</meta:user-defined>
    <meta:user-defined meta:name="OVERHEIDop.TilID/OVERHEIDop.terinzageleggingOP">til-2025-10930</meta:user-defined>
    <meta:user-defined meta:name="DCTERMS.W3CDTF/DCTERMS.available">2025-04-07</meta:user-defined>
    <meta:user-defined meta:name="DCTERMS.W3CDTF/OVERHEIDop.jaargang">2025</meta:user-defined>
    <meta:user-defined meta:name="OVERHEIDop.publicationIssue">807</meta:user-defined>
    <meta:user-defined meta:name="OVERHEIDop.BgrID/DC.identifier">bgr-2025-807</meta:user-defined>
    <meta:user-defined meta:name="OVERHEIDop.versieInformatie"/>
  </office:meta>
</office:document-meta>
</file>