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en een camera kraan voor filmopnames ter hoogte van kruising van Herculesstraat en Turnerstraat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10-1-2025, verzonden op 10-1-2025, heeft het dagelijks bestuur van de Vervoerregio Amsterdam een omgevingsvergunning voor de beperkingengebiedactiviteit met betrekking tot een lokale spoorweg verleend voor de locatie ter hoogte van kruising van de Herculesstraat en de Turnerstraat, die geldt voor de periode van 20-1-2025 tot 20-1-2025. Het gaat hierbij om het inzetten van een hoogwerker en een camera kraan voor filmopnames.</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hoogwerker en een camera kraan voor filmopnames ter hoogte van kruising van Herculesstraat en Turnerstraat te Amsterdam</meta:user-defined>
    <meta:user-defined meta:name="DCTERMS.W3CDTF/DCTERMS.available">2025-01-16</meta:user-defined>
    <meta:user-defined meta:name="DCTERMS.W3CDTF/OVERHEIDop.jaargang">2025</meta:user-defined>
    <meta:user-defined meta:name="OVERHEIDop.publicationIssue">80</meta:user-defined>
    <meta:user-defined meta:name="OVERHEIDop.BgrID/DC.identifier">bgr-2025-80</meta:user-defined>
    <meta:user-defined meta:name="OVERHEIDop.versieInformatie"/>
  </office:meta>
</office:document-meta>
</file>