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herinrichting van het sportveld onder de Metrobaan aan Schoffelvoorde 14 te Spijkeniss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40-2025-RM</text:p>
            <text:p text:style-name="common-al">Datum vergunning: 2025-03-26</text:p>
            <text:p text:style-name="common-al">Werkzaamheden en locatie: Herinrichting sportveld onder Metrobaan aan Schoffelvoorde 14 te Spijkeniss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0-2025-RM</meta:user-defined>
    <dc:language>nl</dc:language>
    <meta:user-defined meta:name="OVERHEIDop.locatietype/OVERHEIDop.gebiedsmarkering">Adres</meta:user-defined>
    <meta:user-defined meta:name="DC.title">Toestemming voor de herinrichting van het sportveld onder de Metrobaan aan Schoffelvoorde 14 te Spijkenisse</meta:user-defined>
    <meta:user-defined meta:name="DCTERMS.W3CDTF/DCTERMS.available">2025-04-03</meta:user-defined>
    <meta:user-defined meta:name="DCTERMS.W3CDTF/OVERHEIDop.jaargang">2025</meta:user-defined>
    <meta:user-defined meta:name="OVERHEIDop.publicationIssue">798</meta:user-defined>
    <meta:user-defined meta:name="OVERHEIDop.BgrID/DC.identifier">bgr-2025-798</meta:user-defined>
    <meta:user-defined meta:name="OVERHEIDop.versieInformatie"/>
  </office:meta>
</office:document-meta>
</file>