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Jaarvergunning Metro Onderhoud Digitale Reclame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049-2025-RM</text:p>
            <text:p text:style-name="common-al">Datum vergunning: 2025-03-27</text:p>
            <text:p text:style-name="common-al">Werkzaamheden en locatie: Jaarvergunning Metro Onderhoud Digitale Reclame aan Onbekend 0 te </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79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9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9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9-2025-RM</meta:user-defined>
    <dc:language>nl</dc:language>
    <meta:user-defined meta:name="OVERHEIDop.locatietype/OVERHEIDop.gebiedsmarkering">Woonplaats</meta:user-defined>
    <meta:user-defined meta:name="DC.title">Toestemming voor de Jaarvergunning Metro Onderhoud Digitale Reclame te Rotterdam</meta:user-defined>
    <meta:user-defined meta:name="DCTERMS.W3CDTF/DCTERMS.available">2025-04-03</meta:user-defined>
    <meta:user-defined meta:name="DCTERMS.W3CDTF/OVERHEIDop.jaargang">2025</meta:user-defined>
    <meta:user-defined meta:name="OVERHEIDop.publicationIssue">794</meta:user-defined>
    <meta:user-defined meta:name="OVERHEIDop.BgrID/DC.identifier">bgr-2025-794</meta:user-defined>
    <meta:user-defined meta:name="OVERHEIDop.versieInformatie"/>
  </office:meta>
</office:document-meta>
</file>