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ondermandaat en -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ervoerregio Amsterdam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dagelijks bestuur van Vervoerregio Amsterdam bij besluit van 19 maart 2025, BBV/2025/14666, het Mandaatbesluit dagelijks bestuur Vervoerregio Amsterdam 2025 (hierna: mandaatbesluit) heeft vastgesteld;</text:p>
              </text:list-item>
              <text:list-item text:style-override="id1-3-2-1-1-5-2">
                <text:number>-</text:number>
                <text:p text:style-name="al">Op grond van artikel 2 van het mandaatbesluit aan de secretaris-directeur mandaat, respectievelijk volmacht of machtiging is verleend voor de uitoefening van bevoegdheden zoals verwoord in het mandaatregister behorende bij dat mandaatbesluit;</text:p>
              </text:list-item>
              <text:list-item text:style-override="id1-3-2-1-1-5-3">
                <text:number>-</text:number>
                <text:p text:style-name="al">Op grond van artikel 8 van het mandaatbesluit de secretaris-directeur bevoegd is ondermandaat te verlenen;</text:p>
              </text:list-item>
              <text:list-item text:style-override="id1-3-2-1-1-5-4">
                <text:number>-</text:number>
                <text:p text:style-name="al">Het voor een effectieve en efficiënte uitvoering van de werkzaamheden wenselijk is de verantwoordelijkheid daarvoor zo laag mogelijk in de organisatie te beleggen.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ndermandaat respectievelijk ondervolmacht te verlenen aan de volgende functionarissen en medewerkers van Vervoerregio Amsterdam:</text:p>
                <text:list text:style-name="id1-3-2-2-1-2-1-3">
                  <text:list-item text:style-override="id1-3-2-2-1-2-1-3-1">
                    <text:number>a.</text:number>
                    <text:p text:style-name="al">Directeuren, voor de onderdelen uit het mandaatregister </text:p>
                    <text:p text:style-name="al">1.01, 1.03, 1.04, 1.05, 1.06, 1.08, 1.10, 1.12, 1.13, 1.14, 1.16, 2.01, 2.03, 3.01, 3.02, 3.03, 3.05, 4.01, 4.04, 4.05, 5.01, 5.03, 5.04, 5.05, 7.02, 7.03, 9.02, 10.06, 12.01, 12.02, 13.01, 13.02, 13.04, 13.05, 13.08, 13.11, 14.01, 14.02, 14.03, 14.04, 14.05, 14.06, 14.07, 14.08, 14.09, 14.10, 14.11, 14.12, 14.14, 14.15, 14.16, 14.17, 14.19, 14.20, 14.21, 14.22, 14.24, 14.25, 14.26, 14.28, 14.29, 14.30, 14.32, 14.33, 14.34, 15.03, 15.04, 16.01, 16.02, 16.03, 16.04, 17.04, 17.13, 17.18, 18.01, 18.02, 18.03, 18.04, 19.01, 19.02, 19.03, 19.04, 19.05</text:p>
                  </text:list-item>
                  <text:list-item text:style-override="id1-3-2-2-1-2-1-3-2">
                    <text:number>b.</text:number>
                    <text:p text:style-name="al">Managers, voor zover de zaak diens team betreft, voor de onderdelen uit het mandaatregister</text:p>
                    <text:p text:style-name="al">1.01, 1.02, 1.03, 1.04, 1.05, 1.06, 1.07, 1.08, 1.09, 1.12, 1.13, 1.14, 1.15, 2.01, 2.03, 3.01, 3.02, 3.03, 3.05, 4.01, 4.04, 4.05, 5.01, 5.03, 5.04, 5.05, 7.02, 9.04, 11.01, 11.04, 13.01, 13.02, 13.04, 13.05, 13.08, 14.01, 14.02, 14.04, 14.05, 14.06, 14.07, 14.08, 14.09, 14.10, 14.11, 14.14, 14.15, 14.16, 14.19, 14.20, 14.21, 15.04, 16.01, 16.02, 16.03, 16.04, 17.03, 17.04, 17.06, 17.07, 17.08, 17.10, 17.12, 17.13, 17.14, 17.19, 17.20, 17.22, 17.23, 18.01, 18.02, 18.03, 18.04, 19.01, 19.02, 19.03, 19.04, 19.05</text:p>
                  </text:list-item>
                  <text:list-item text:style-override="id1-3-2-2-1-2-1-3-3">
                    <text:number>c.</text:number>
                    <text:p text:style-name="al">Manager team Bedrijfsvoering, voor het onderdeel 17.27 uit het mandaatregister</text:p>
                  </text:list-item>
                  <text:list-item text:style-override="id1-3-2-2-1-2-1-3-4">
                    <text:number>d.</text:number>
                    <text:p text:style-name="al">Ambtelijk opdrachtgever, voor de onderdelen uit het mandaatregister</text:p>
                    <text:p text:style-name="al">9.03, 14.01, 14.02, 14.04, 14.05, 14.06, 14.07, 14.08, 14.09, 14.10, 14.14, 14.15, 14.19, 14.20, 14.24, 14.25, 14.28, 14.29</text:p>
                  </text:list-item>
                  <text:list-item text:style-override="id1-3-2-2-1-2-1-3-5">
                    <text:number>e.</text:number>
                    <text:p text:style-name="al">Projectmanager, voor de onderdelen 14.09, 14.14, 14.19, 14.24, 14.28 uit het mandaatregister </text:p>
                  </text:list-item>
                  <text:list-item text:style-override="id1-3-2-2-1-2-1-3-6">
                    <text:number>f.</text:number>
                    <text:p text:style-name="al">Daartoe aangewezen opdrachtgevers en projectleiders, voor het onderdeel 13.03 uit het mandaatregister</text:p>
                  </text:list-item>
                  <text:list-item text:style-override="id1-3-2-2-1-2-1-3-7">
                    <text:number>g.</text:number>
                    <text:p text:style-name="al">Medewerkers verantwoordelijke team op alle functieniveaus, voor de onderdelen 1.03, 2.04, 3.01, 3.02, 15.04 uit het mandaatregister </text:p>
                  </text:list-item>
                  <text:list-item text:style-override="id1-3-2-2-1-2-1-3-8">
                    <text:number>h.</text:number>
                    <text:p text:style-name="al">Medewerkers Advies / Projecten / Beleid en Proces C, D of E, voor het onderdeel 1.07 uit het mandaatregister</text:p>
                  </text:list-item>
                  <text:list-item text:style-override="id1-3-2-2-1-2-1-3-9">
                    <text:number>i.</text:number>
                    <text:p text:style-name="al">Medewerkers team Bestuur en Communicatie, voor het onderdeel 1.08 uit het mandaatregister </text:p>
                  </text:list-item>
                  <text:list-item text:style-override="id1-3-2-2-1-2-1-3-10">
                    <text:number>j.</text:number>
                    <text:p text:style-name="al">Medewerkers Juridische Zaken, team Bedrijfsvoering, voor het onderdeel 15.04 uit het mandaatregister</text:p>
                  </text:list-item>
                  <text:list-item text:style-override="id1-3-2-2-1-2-1-3-11">
                    <text:number>k.</text:number>
                    <text:p text:style-name="al">Medewerkers HRM, team Bedrijfsvoering, voor het onderdeel 17.27 uit het mandaatregister </text:p>
                  </text:list-item>
                  <text:list-item text:style-override="id1-3-2-2-1-2-1-3-12">
                    <text:number>l.</text:number>
                    <text:p text:style-name="al">Coördinator Veiligheid en Vergunningen, voor de onderdelen 8.05 en 8.06 uit het mandaatregister</text:p>
                  </text:list-item>
                </text:list>
              </text:list-item>
              <text:list-item text:style-override="id1-3-2-2-1-2-2">
                <text:number>2.</text:number>
                <text:p text:style-name="al">Op dit ondermandaat respectievelijk ondervolmacht zijn de voorwaarden en verplichtingen zoals verwoord in artikel 8 van het mandaatbesluit onverkort van toepassing.</text:p>
              </text:list-item>
              <text:list-item text:style-override="id1-3-2-2-1-2-3">
                <text:number>3.</text:number>
                <text:p text:style-name="al">Dit besluit treedt in werking op 1 april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en ondertekend te Amsterdam op 20 maart 2025.</text:span></text:p>
          </text:section>
          <text:section text:name="ondertekening_id1-3-2-3-2">
            <text:p><text:span text:style-name="functie"/></text:p>
            <text:p><text:span text:style-name="functie">de wnd. secretaris-directeur,</text:span></text:p>
            <text:p><text:span text:style-name="functie">Alex Coltho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RegionaalSamenwerkingsorgaan/DC.creator">Vervoerregio 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INT/2025/15172 </meta:user-defined>
    <meta:user-defined meta:name="DCTERMS.alternative">Verlening ondermandaat en -volmach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lening ondermandaat en -volmacht</meta:user-defined>
    <meta:user-defined meta:name="DCTERMS.W3CDTF/DCTERMS.available">2025-03-31</meta:user-defined>
    <meta:user-defined meta:name="DCTERMS.W3CDTF/OVERHEIDop.jaargang">2025</meta:user-defined>
    <meta:user-defined meta:name="OVERHEIDop.publicationIssue">787</meta:user-defined>
    <meta:user-defined meta:name="OVERHEIDop.betreftRegeling">CVDR737442_1</meta:user-defined>
    <meta:user-defined meta:name="OVERHEIDop.BgrID/DC.identifier">bgr-2025-787</meta:user-defined>
    <meta:user-defined meta:name="xs:date/OVERHEIDop.startdatum">2025-04-01</meta:user-defined>
    <meta:user-defined meta:name="OVERHEIDop.versieInformatie"/>
  </office:meta>
</office:document-meta>
</file>