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dermachtigingsbesluit Bijzondere bevoegdheden Wet waardering onroerende zaken</text:p>
      <text:section text:name="regeling_id1-3-2" text:style-name="regeling">
        <text:section text:name="aanhef_id1-3-2-1" text:style-name="aanhef">
          <text:section text:name="preambule_id1-3-2-1-1" text:style-name="preambule">
            <text:p text:style-name="al">De directeur van de Regionale Belasting Groep is bij besluit van 23 februari 2017 door het dagelijks bestuur gemachtigd ter uitvoering van de wettelijke voorschriften zoals genoemd in de artikelen 4, tweede lid; 32 en 38 van de Wet waardering onroerende zaken; </text:p>
            <text:p text:style-name="al"/>
            <text:p text:style-name="al">
            <text:span text:style-name="nadrukcur">b e s l u i t</text:span>
          </text:p>
            <text:p text:style-name="al"/>
            <text:p text:style-name="al">machtiging te verlenen aa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adjunct-directeur kwaliteit van de Regionale Belasting Groep om -ter uitvoering van de genoemde wettelijke voorschriften- namens het dagelijks bestuur de volgende handelingen te verrichten:</text:p>
                <text:list text:style-name="id1-3-2-2-1-2-1-3">
                  <text:list-item text:style-override="id1-3-2-2-1-2-1-3-1">
                    <text:number>-</text:number>
                    <text:p text:style-name="al">het verstrekken van gegevens aan de Waarderingskamer voor de uitoefening van haar taak; </text:p>
                  </text:list-item>
                  <text:list-item text:style-override="id1-3-2-2-1-2-1-3-2">
                    <text:number>-</text:number>
                    <text:p text:style-name="al">het ontvangen van gegevens en inlichtingen van de afnemers die van belang kunnen zijn voor een juiste uitvoering van de wet en -</text:p>
                  </text:list-item>
                  <text:list-item text:style-override="id1-3-2-2-1-2-1-3-3">
                    <text:number>-</text:number>
                    <text:p text:style-name="al">het verzamelen, opslaan en verstrekken van de gegevens over de binnen de bij de RBG aangesloten, gemeenten gelegen onroerende zaken en over de waarde daarvan, voor zover dit voor de uitvoering van de wet noodzakelijk is.</text:p>
                  </text:list-item>
                </text:list>
              </text:list-item>
              <text:list-item text:style-override="id1-3-2-2-1-2-2">
                <text:number/>
                <text:p text:style-name="al">Deze machtiging geeft de bevoegdheid tot ondermachtiging aan de ambtenaren van de Regionale Belasting Groep.</text:p>
              </text:list-item>
              <text:list-item text:style-override="id1-3-2-2-1-2-3">
                <text:number>II</text:number>
                <text:p text:style-name="al">het ondermachtigingsbesluit OMG I van 26 juni 2017, gelijktijdig met het inwerkingtreden van het onder I vermelde besluit, in te trekken. </text:p>
              </text:list-item>
            </text:list>
            <text:p text:style-name="al">Dit besluit treedt in werking op de dag na publicatie en werkt terug tot 1 juli 2024. </text:p>
          </text:section>
        </text:section>
        <text:section text:name="regeling-sluiting_id1-3-2-3" text:style-name="regeling-sluiting">
          <text:section text:name="ondertekening_id1-3-2-3-1">
            <text:p><text:span text:style-name="functie">Schiedam, 25 maart 2025.</text:span></text:p>
            <text:p><text:span text:style-name="functie"/></text:p>
          </text:section>
          <text:section text:name="ondertekening_id1-3-2-3-2">
            <text:p><text:span text:style-name="functie"/></text:p>
            <text:p><text:span text:style-name="functie">De directeur van de Regionale Belasting Groep,</text:span></text:p>
            <text:p><text:span text:style-name="functie"/></text:p>
          </text:section>
          <text:section text:name="ondertekening_id1-3-2-3-3">
            <text:p><text:span text:style-name="functie"/></text:p>
            <text:p><text:span text:style-name="functie">J.F. Kooi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4, tweede lid, van de Wet waardering onroerende zaken]|[1.0:c:BWBR0007119&amp;artikel=4&amp;lid=2&amp;g=2025-01-01</meta:user-defined>
    <meta:user-defined meta:name="DC.source">artikel 32 van de Wet waardering onroerende zaken]|[1.0:c:BWBR0007119&amp;artikel=32&amp;g=2025-01-01</meta:user-defined>
    <meta:user-defined meta:name="DC.source">artikel 38 van de Wet waardering onroerende zaken]|[1.0:c:BWBR0007119&amp;artikel=38&amp;g=2025-01-01</meta:user-defined>
    <meta:user-defined meta:name="DCTERMS.alternative">Ondermachtigingsbesluit Bijzondere bevoegdheden Wet waardering onroerende za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Ondermachtigingsbesluit Bijzondere bevoegdheden Wet waardering onroerende zaken</meta:user-defined>
    <meta:user-defined meta:name="DCTERMS.W3CDTF/DCTERMS.available">2025-04-01</meta:user-defined>
    <meta:user-defined meta:name="DCTERMS.W3CDTF/OVERHEIDop.jaargang">2025</meta:user-defined>
    <meta:user-defined meta:name="OVERHEIDop.publicationIssue">786</meta:user-defined>
    <meta:user-defined meta:name="OVERHEIDop.betreftRegeling">CVDR737436_1</meta:user-defined>
    <meta:user-defined meta:name="OVERHEIDop.BgrID/DC.identifier">bgr-2025-786</meta:user-defined>
    <meta:user-defined meta:name="xs:date/OVERHEIDop.startdatum">2025-04-02</meta:user-defined>
    <meta:user-defined meta:name="OVERHEIDop.versieInformatie"/>
  </office:meta>
</office:document-meta>
</file>