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chtigingsbesluit Bijzondere bevoegdheden Wet waardering onroerende zaken</text:p>
      <text:section text:name="regeling_id1-3-2" text:style-name="regeling">
        <text:section text:name="aanhef_id1-3-2-1" text:style-name="aanhef">
          <text:section text:name="preambule_id1-3-2-1-1" text:style-name="preambule">
            <text:p text:style-name="al">Het dagelijks bestuur van de Regionale Belasting Groep; </text:p>
            <text:p text:style-name="al"/>
            <text:p text:style-name="al">gelet op de artikelen 4, tweede lid; 32 en 38 van de Wet waardering onroerende zak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machtiging te verlenen aan:</text:p>
              </text:list-item>
              <text:list-item text:style-override="id1-3-2-2-1-2-2">
                <text:number/>
                <text:p text:style-name="al">de directeur van de Regionale Belasting Groep </text:p>
                <text:p text:style-name="al">om ter uitvoering van de genoemde wettelijke voorschriften namens het dagelijks bestuur de volgende handelingen te verrichten:</text:p>
                <text:list text:style-name="id1-3-2-2-1-2-2-4">
                  <text:list-item text:style-override="id1-3-2-2-1-2-2-4-1">
                    <text:number>•</text:number>
                    <text:p text:style-name="al">het verstrekken van de noodzakelijke gegevens aan de Waarderingskamer voor de uitoefening van haar taak;</text:p>
                  </text:list-item>
                  <text:list-item text:style-override="id1-3-2-2-1-2-2-4-2">
                    <text:number>•</text:number>
                    <text:p text:style-name="al">het ontvangen van gegevens en inlichtingen van de afnemers die van belang kunnen zijn voor een juiste uitvoering van de wet en</text:p>
                  </text:list-item>
                  <text:list-item text:style-override="id1-3-2-2-1-2-2-4-3">
                    <text:number>•</text:number>
                    <text:p text:style-name="al">het zorgdragen voor het verzamelen, opslaan en verstrekken van de gegevens over de binnen de bij de Regionale Belasting Groep aangesloten gemeenten gelegen onroerende zaken en over de waarde ervan. Dit voor zover dit voor de uitvoering van de wet noodzakelijk is.</text:p>
                  </text:list-item>
                </text:list>
              </text:list-item>
              <text:list-item text:style-override="id1-3-2-2-1-2-3">
                <text:number/>
                <text:p text:style-name="al">Deze machtiging geeft de bevoegdheid tot ondermachtiging aan de <text:span text:style-name="nadrukcur">adjunct-directeur kwaliteit</text:span> van de Regionale Belasting Groep, die de bevoegdheid heeft tot doormachtiging aan de ambtenaren van de Regionale Belasting Groep.</text:p>
              </text:list-item>
              <text:list-item text:style-override="id1-3-2-2-1-2-4">
                <text:number>II.</text:number>
                <text:p text:style-name="al">Het machtigingsbesluit MG I van 23 februari 2017, gelijktijdig met het inwerkingtreden van het onder I vermelde besluit, in te trekken.</text:p>
              </text:list-item>
            </text:list>
            <text:p text:style-name="al">Dit besluit treedt een dag na bekendmaking in werking en werkt terug tot en met 1 juli 2024.</text:p>
          </text:section>
        </text:section>
        <text:section text:name="regeling-sluiting_id1-3-2-3" text:style-name="regeling-sluiting">
          <text:section text:name="ondertekening_id1-3-2-3-1">
            <text:p><text:span text:style-name="functie">Vastgesteld in de vergadering van het dagelijks bestuur van de Regionale Belasting Groep van 20 maart 2025.</text:span></text:p>
            <text:p><text:span text:style-name="functie"/></text:p>
          </text:section>
          <text:section text:name="ondertekening_id1-3-2-3-2">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p><text:span text:style-name="functie">directeur, </text:span></text:p>
            <text:p><text:span text:style-name="functie">J.F. Kooistra </text:span></text:p>
            <text:p><text:span text:style-name="functie"/></text:p>
          </text:section>
          <text:section text:name="ondertekening_id1-3-2-3-4">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4, tweede lid, van de Wet waardering onroerende zaken]|[1.0:c:BWBR0007119&amp;artikel=4&amp;lid=2&amp;g=2025-01-01</meta:user-defined>
    <meta:user-defined meta:name="DC.source">artikel 32 van de Wet waardering onroerende zaken]|[1.0:c:BWBR0007119&amp;artikel=32&amp;g=2025-01-01</meta:user-defined>
    <meta:user-defined meta:name="DC.source">artikel 38 van de Wet waardering onroerende zaken]|[1.0:c:BWBR0007119&amp;artikel=38&amp;g=2025-01-01</meta:user-defined>
    <meta:user-defined meta:name="DCTERMS.alternative">Machtigingsbesluit Bijzondere bevoegdheden Wet waardering onroerende za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Machtigingsbesluit Bijzondere bevoegdheden Wet waardering onroerende zaken</meta:user-defined>
    <meta:user-defined meta:name="DCTERMS.W3CDTF/DCTERMS.available">2025-04-01</meta:user-defined>
    <meta:user-defined meta:name="DCTERMS.W3CDTF/OVERHEIDop.jaargang">2025</meta:user-defined>
    <meta:user-defined meta:name="OVERHEIDop.publicationIssue">785</meta:user-defined>
    <meta:user-defined meta:name="OVERHEIDop.betreftRegeling">CVDR737435_1</meta:user-defined>
    <meta:user-defined meta:name="OVERHEIDop.BgrID/DC.identifier">bgr-2025-785</meta:user-defined>
    <meta:user-defined meta:name="xs:date/OVERHEIDop.startdatum">2025-04-02</meta:user-defined>
    <meta:user-defined meta:name="OVERHEIDop.versieInformatie"/>
  </office:meta>
</office:document-meta>
</file>