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ehandeling bezwaarschriften rechtspositionele aangelegenheden Veiligheidsregio Fryslân 2025</text:p>
      <text:section text:name="regeling_id1-3-2" text:style-name="regeling">
        <text:section text:name="aanhef_id1-3-2-1" text:style-name="aanhef">
          <text:section text:name="preambule_id1-3-2-1-1" text:style-name="preambule">
            <text:p text:style-name="al"/>
            <text:p text:style-name="al">Het dagelijks bestuur van Veiligheidsregio Fryslân besluit: </text:p>
            <text:list text:style-name="id1-3-2-1-1-3">
              <text:list-item text:style-override="id1-3-2-1-1-3-1">
                <text:number>1.</text:number>
                <text:p text:style-name="al">de verordening inzake behandeling bezwaarschriften rechtspositionele aangelegenheden Hulpverleningsdienst Fryslân in te trekken; </text:p>
              </text:list-item>
              <text:list-item text:style-override="id1-3-2-1-1-3-2">
                <text:number>2.</text:number>
                <text:p text:style-name="al">de regeling behandeling bezwaarschriften rechtspositionele aangelegenheden Veiligheidsregio Fryslâ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a.</text:number>
                <text:p text:style-name="al">bestuursorgaan: het orgaan dat het besluit genomen heeft waartegen bezwaar wordt gemaakt;</text:p>
              </text:list-item>
              <text:list-item text:style-override="id1-3-2-2-1-3-2">
                <text:number>b.</text:number>
                <text:p text:style-name="al">dagelijks bestuur: het dagelijks bestuur van Veiligheidsregio Fryslân; </text:p>
              </text:list-item>
              <text:list-item text:style-override="id1-3-2-2-1-3-3">
                <text:number>c.</text:number>
                <text:p text:style-name="al">centrales: de centrales welke zijn aangesloten en toegelaten tot het centraal overleg met de Werkgeversvereniging Samenwerkende Veiligheidsregio’s conform artikel 12 lid 1 en 3 Car (-Uwo) Veiligheidsregio's;</text:p>
              </text:list-item>
              <text:list-item text:style-override="id1-3-2-2-1-3-4">
                <text:number>d.</text:number>
                <text:p text:style-name="al">commissie: de in te stellen bezwarencommissie inzake rechtspositionele aangelegenheden die adviseert over de beslissing op bezwaren van ambtenaren tegen besluiten en andere handelingen inzake rechtspositionele aangelegenheden; </text:p>
              </text:list-item>
              <text:list-item text:style-override="id1-3-2-2-1-3-5">
                <text:number>e.</text:number>
                <text:p text:style-name="al">wet: de Algemene wet bestuursrecht. </text:p>
              </text:list-item>
            </text:list>
          </text:section>
          <text:section text:name="artikel_id1-3-2-2-2" text:style-name="artikel">
            <text:p text:style-name="artikel_kop_titel"><text:span text:style-name="artikel_kop_label">Artikel</text:span> <text:span text:style-name="artikel_kop_nr"> 2 </text:span> Inleidende bepaling commissie </text:p>
            <text:p text:style-name="al">Er is een bezwarencommissie Veiligheidsregio Fryslân. De commissie is belast met de voorbereiding van de beslissing van het dagelijks bestuur op gemaakte bezwaren met betrekking tot: </text:p>
            <text:list text:style-name="id1-3-2-2-2-3">
              <text:list-item text:style-override="id1-3-2-2-2-3-1">
                <text:number>a.</text:number>
                <text:p text:style-name="al">waardering van functies; </text:p>
              </text:list-item>
              <text:list-item text:style-override="id1-3-2-2-2-3-2">
                <text:number>b.</text:number>
                <text:p text:style-name="al">(over)plaatsing in het kader van reorganisatie c.a. en </text:p>
              </text:list-item>
              <text:list-item text:style-override="id1-3-2-2-2-3-3">
                <text:number>c.</text:number>
                <text:p text:style-name="al">alle overige rechtspositionele aangelegenheden. </text:p>
              </text:list-item>
            </text:list>
          </text:section>
          <text:section text:name="artikel_id1-3-2-2-3" text:style-name="artikel">
            <text:p text:style-name="artikel_kop_titel"><text:span text:style-name="artikel_kop_label">Artikel</text:span> <text:span text:style-name="artikel_kop_nr">3 </text:span> Samenstelling van de commissie </text:p>
            <text:p text:style-name="al">1. De commissie bestaat, met de daarbij behorende plaatsvervangers, uit drie leden, te weten: </text:p>
            <text:list text:style-name="id1-3-2-2-3-3">
              <text:list-item text:style-override="id1-3-2-2-3-3-1">
                <text:number>a.</text:number>
                <text:p text:style-name="al">een onafhankelijke voorzitter, aangewezen door het dagelijks bestuur met instemming van de onder b. en c. genoemde leden; </text:p>
              </text:list-item>
              <text:list-item text:style-override="id1-3-2-2-3-3-2">
                <text:number>b.</text:number>
                <text:p text:style-name="al">een door de centrales aan te wijzen lid; </text:p>
              </text:list-item>
              <text:list-item text:style-override="id1-3-2-2-3-3-3">
                <text:number>c.</text:number>
                <text:p text:style-name="al">een door het dagelijks bestuur aan te wijzen lid. </text:p>
              </text:list-item>
            </text:list>
            <text:p text:style-name="al">2. De commissieleden en plaatsvervangende leden worden benoemd door het dagelijks bestuur. </text:p>
            <text:p text:style-name="al">3. De commissieleden van Veiligheidsregio Fryslân en Veiligheidsregio Groningen zijn bij de andere veiligheidsregio als plaatsvervangend lid aangewezen. </text:p>
            <text:p text:style-name="al">4. De leden en de plaatsvervangende leden maken geen deel uit van en zijn niet werkzaam onder de verantwoordelijkheid van het bestuursorgaan. </text:p>
          </text:section>
          <text:section text:name="artikel_id1-3-2-2-4" text:style-name="artikel">
            <text:p text:style-name="artikel_kop_titel"><text:span text:style-name="artikel_kop_label">Artikel</text:span> <text:span text:style-name="artikel_kop_nr"> 4 </text:span> Opvolging </text:p>
            <text:p text:style-name="al">1. De voorzitter, de leden en de plaatsvervangende leden van de commissie kunnen op elk moment hun lidmaatschap van de bezwarencommissie beëindigen.</text:p>
            <text:p text:style-name="al">2. Bij beëindiging van het lidmaatschap van de commissie, zorgen de centrales zelf voor opvolging van het onder artikel 3 lid 1, punt b. genoemde lid. </text:p>
            <text:p text:style-name="al">3. Het dagelijks bestuur zorgt bij beëindiging van het lidmaatschap van de commissie voor opvolging van de onder <text:a xlink:href="https://raphrm.nl/vrfryslan/veiligheidsregios/module/personeelshandboek/d14cb5a6-5cce-4331-8bcf-40471a2d92b9/bezwaarschriften" xlink:type="simple">artikel 3</text:a> lid 1, punt a en c genoemde leden. </text:p>
            <text:p text:style-name="al">4. Een commissielid kan door het dagelijks bestuur eenzijdig worden ontheven van zijn functie bij niet-functioneren. </text:p>
          </text:section>
          <text:section text:name="artikel_id1-3-2-2-5" text:style-name="artikel">
            <text:p text:style-name="artikel_kop_titel"><text:span text:style-name="artikel_kop_label">Artikel</text:span> <text:span text:style-name="artikel_kop_nr"> 5 </text:span> Secretaris</text:p>
            <text:p text:style-name="al">1. Het dagelijks bestuur draagt zorg voor de secretaris en de secretariële ondersteuning. </text:p>
            <text:p text:style-name="al">2. De secretaris heeft geen stemrecht. </text:p>
            <text:p text:style-name="al">3. De secretaris zorgt voor voorbereiding van en verslaglegging tijdens de hoorzitting en het opstellen van het advies van de commissie. </text:p>
            <text:p text:style-name="al">4. De secretariële ondersteuning zorgt voor het verzenden van de ontvangstbevestiging aan de indiener van het bezwaar en zorgt ervoor dat de ingediende stukken tijdig worden verspreid.</text:p>
          </text:section>
          <text:section text:name="artikel_id1-3-2-2-6" text:style-name="artikel">
            <text:p text:style-name="artikel_kop_titel"><text:span text:style-name="artikel_kop_label">Artikel</text:span> <text:span text:style-name="artikel_kop_nr"> 6 </text:span> Zittingsduur</text:p>
            <text:p text:style-name="al">1. Een commissielid wordt voor een periode van vier jaar benoemd en kan ten hoogste tweemaal, telkens voor een periode van maximaal vier jaar, worden herbenoemd.</text:p>
            <text:p text:style-name="al">2. Een commissielid blijft zo mogelijk de functie vervullen totdat in de opvolging is voorzien. </text:p>
          </text:section>
          <text:section text:name="artikel_id1-3-2-2-7" text:style-name="artikel">
            <text:p text:style-name="artikel_kop_titel"><text:span text:style-name="artikel_kop_label">Artikel</text:span> <text:span text:style-name="artikel_kop_nr"> 7 </text:span> Ingediend bezwaarschrift</text:p>
            <text:p text:style-name="al">1. Op het ingediende bezwaarschrift wordt de datum van ontvangst aangetekend. </text:p>
            <text:p text:style-name="al">2. Het bezwaarschrift, met de daarbij overgelegde stukken, wordt uiterlijk binnen 5 werkdagen na de gestelde bezwarentermijn in handen van de commissie gesteld. </text:p>
          </text:section>
          <text:section text:name="artikel_id1-3-2-2-8" text:style-name="artikel">
            <text:p text:style-name="artikel_kop_titel"><text:span text:style-name="artikel_kop_label">Artikel</text:span> <text:span text:style-name="artikel_kop_nr"> 8 </text:span> Overdracht bevoegdheden</text:p>
            <text:p text:style-name="al">De volgende bevoegdheden uit de wet worden door de commissie, namens het dagelijks bestuur, uitgeoefend: </text:p>
            <text:list text:style-name="id1-3-2-2-8-3">
              <text:list-item text:style-override="id1-3-2-2-8-3-1">
                <text:number>-</text:number>
                <text:p text:style-name="al">artikel 2:1, derde lid, schriftelijke machtiging verlangen; </text:p>
              </text:list-item>
              <text:list-item text:style-override="id1-3-2-2-8-3-2">
                <text:number>-</text:number>
                <text:p text:style-name="al">artikel 6:6., mogelijkheid van het stellen van een termijn waarop alsnog aan eisen kan worden voldaan genoemd in artikel 6.5 of 2.15 van de wet; </text:p>
              </text:list-item>
              <text:list-item text:style-override="id1-3-2-2-8-3-3">
                <text:number>-</text:number>
                <text:p text:style-name="al">artikel 6:17, voor zover het betreft de verzending van stukken tijdens de behandeling door de commissie; </text:p>
              </text:list-item>
              <text:list-item text:style-override="id1-3-2-2-8-3-4">
                <text:number>-</text:number>
                <text:p text:style-name="al">artikel 7:4, tweede en zesde lid; het bezwaarschrift en alle verder op de zaak betrekking hebbende stukken worden voorafgaand aan het horen gedurende ten minste een week voor belanghebbenden ter inzage gelegd of er wordt medegedeeld dat dit om gewichtige redenen achterwege wordt gelaten.</text:p>
              </text:list-item>
              <text:list-item text:style-override="id1-3-2-2-8-3-5">
                <text:number>-</text:number>
                <text:p text:style-name="al">artikel 7:6, vierde lid, om gewichtige redenen kan het op de hoogte stellen van het afzonderlijk horen achterwege worden gelaten. </text:p>
              </text:list-item>
            </text:list>
          </text:section>
          <text:section text:name="artikel_id1-3-2-2-9" text:style-name="artikel">
            <text:p text:style-name="artikel_kop_titel"><text:span text:style-name="artikel_kop_label">Artikel</text:span> <text:span text:style-name="artikel_kop_nr"> 9 </text:span> Vooronderzoek</text:p>
            <text:p text:style-name="al">1. De commissie is in verband met de voorbereiding van de behandeling van het bezwaarschrift bevoegd om via de secretaris rechtstreeks alle gewenste inlichtingen in te winnen of te doen inwinnen. </text:p>
            <text:p text:style-name="al">2. De voorzitter van de commissie kan belanghebbende(n), ambtenaren en deskundigen die bij de voorbereiding van het besluit betrokken zijn geweest zo nodig uitnodigen op de zitting te verschijnen.</text:p>
          </text:section>
          <text:section text:name="artikel_id1-3-2-2-10" text:style-name="artikel">
            <text:p text:style-name="artikel_kop_titel"><text:span text:style-name="artikel_kop_label">Artikel</text:span> <text:span text:style-name="artikel_kop_nr"> 10 </text:span> Hoorzitting</text:p>
            <text:p text:style-name="al">1. De voorzitter van de commissie bepaalt plaats en tijdstip van de zitting waarin de indiener en het verwerend orgaan in de gelegenheid worden gesteld zich door de commissie te doen horen.</text:p>
            <text:p text:style-name="al">2. De zitting is niet openbaar. </text:p>
          </text:section>
          <text:section text:name="artikel_id1-3-2-2-11" text:style-name="artikel">
            <text:p text:style-name="artikel_kop_titel"><text:span text:style-name="artikel_kop_label">Artikel</text:span> <text:span text:style-name="artikel_kop_nr">11 </text:span> Uitnodiging zitting</text:p>
            <text:p text:style-name="al">1. De voorzitter deelt de indiener en het verwerend orgaan ten minste twee weken voor de zitting schriftelijk mede, dat zij in de gelegenheid worden gesteld zich te doen horen tijdens de zitting. </text:p>
            <text:p text:style-name="al">2. Binnen drie dagen na de in het eerste lid bedoelde mededeling kunnen de indiener of het verwerend orgaan, onder opgaaf van redenen, de voorzitter verzoeken het tijdstip van de zitting te wijzigen. </text:p>
            <text:p text:style-name="al">3. De beslissing van de voorzitter op een verzoek als bedoeld in het tweede lid, wordt zo spoedig mogelijk, doch in ieder geval twee weken voor het tijdstip van de zitting aan de indiener en het verwerend orgaan medegedeeld. </text:p>
            <text:p text:style-name="al">4. De voorzitter is bevoegd in bijzondere omstandigheden of na overleg met betrokkene(n) af te wijken of afwijking toe te staan van de termijnen als genoemd in het eerste, tweede en derde lid. </text:p>
          </text:section>
          <text:section text:name="artikel_id1-3-2-2-12" text:style-name="artikel">
            <text:p text:style-name="artikel_kop_titel"><text:span text:style-name="artikel_kop_label">Artikel</text:span> <text:span text:style-name="artikel_kop_nr"> 12 </text:span> Quorum</text:p>
            <text:p text:style-name="al">1. Voor het houden van een zitting is vereist dat de meerderheid van het aantal leden, waaronder in ieder geval de voorzitter, aanwezig is. </text:p>
            <text:p text:style-name="al">2. Bij verhindering van één van de leden wordt er een plaatsvervangend lid gezocht, er wordt gestreefd naar een voltallige commissie. Indien dit streven niet wordt gehaald, dan kan conform artikel 12 lid 1 er wel als voltallig beraadslaagd worden. </text:p>
          </text:section>
          <text:section text:name="artikel_id1-3-2-2-13" text:style-name="artikel">
            <text:p text:style-name="artikel_kop_titel"><text:span text:style-name="artikel_kop_label">Artikel</text:span> <text:span text:style-name="artikel_kop_nr"> 13 </text:span> Horen</text:p>
            <text:p text:style-name="al">1. Voordat de commissie een advies uitbrengt, stelt zij de indiener in de gelegenheid te worden gehoord. </text:p>
            <text:p text:style-name="al">2. Het horen vindt plaats door de commissie die op grond van <text:a xlink:href="https://raphrm.nl/vrfryslan/veiligheidsregios/module/personeelshandboek/d14cb5a6-5cce-4331-8bcf-40471a2d92b9/bezwaarschriften" xlink:type="simple">artikel 3</text:a> belast is met de behandeling. </text:p>
            <text:p text:style-name="al">3. De indiener van het bezwaar kan zich laten bijstaan door een raadsman of raadsvrouw. </text:p>
            <text:p text:style-name="al">4. De commissie kan bepalen dat wordt afgezien van het horen van de indiener ten aanzien van bezwaren: </text:p>
            <text:list text:style-name="id1-3-2-2-13-6">
              <text:list-item text:style-override="id1-3-2-2-13-6-1">
                <text:number>a.</text:number>
                <text:p text:style-name="al">die kennelijk niet-ontvankelijk zijn of </text:p>
              </text:list-item>
              <text:list-item text:style-override="id1-3-2-2-13-6-2">
                <text:number>b.</text:number>
                <text:p text:style-name="al">die kennelijk ongegrond zijn of </text:p>
              </text:list-item>
              <text:list-item text:style-override="id1-3-2-2-13-6-3">
                <text:number>c.</text:number>
                <text:p text:style-name="al">waaraan volledig tegemoet wordt gekomen en andere belanghebbenden daardoor niet in hun belangen worden geschaad. </text:p>
              </text:list-item>
            </text:list>
          </text:section>
          <text:section text:name="artikel_id1-3-2-2-14" text:style-name="artikel">
            <text:p text:style-name="artikel_kop_titel"><text:span text:style-name="artikel_kop_label">Artikel</text:span> <text:span text:style-name="artikel_kop_nr"> 14 </text:span> Niet deelnemen aan de behandeling</text:p>
            <text:p text:style-name="al">De voorzitter en de leden van de commissie nemen niet deel aan de behandeling van een bezwaarschrift, indien daarbij onpartijdigheid en/of persoonlijk belang in het geding kan zijn. </text:p>
          </text:section>
          <text:section text:name="artikel_id1-3-2-2-15" text:style-name="artikel">
            <text:p text:style-name="artikel_kop_titel"><text:span text:style-name="artikel_kop_label">Artikel</text:span> <text:span text:style-name="artikel_kop_nr"> 15 </text:span> Schriftelijk verslag</text:p>
            <text:p text:style-name="al">1. Het verslag als bedoeld in artikel 7:7 van de wet vermeldt de namen van de aanwezigen, met daarbij een vermelding van hun hoedanigheid. </text:p>
            <text:p text:style-name="al">2. Het verslag houdt een korte vermelding in van hetgeen over en weer is gezegd en overigens ter zitting is voorgevallen. </text:p>
            <text:p text:style-name="al">3. Het verslag verwijst naar de op de zitting overgelegde bescheiden, die aan het verslag worden gehecht. </text:p>
            <text:p text:style-name="al">4. Het verslag wordt ondertekend door de voorzitter en de secretaris van de commissie. </text:p>
          </text:section>
          <text:section text:name="artikel_id1-3-2-2-16" text:style-name="artikel">
            <text:p text:style-name="artikel_kop_titel"><text:span text:style-name="artikel_kop_label">Artikel</text:span> <text:span text:style-name="artikel_kop_nr"> 16 </text:span> Nader onderzoek</text:p>
            <text:p text:style-name="al">1. Indien na afloop van of tijdens de zitting, maar voordat het advies wordt opgesteld, nader onderzoek wenselijk blijkt te zijn, kan de commissie dit onderzoek uitvoeren. </text:p>
            <text:p text:style-name="al">2. De uit het nader onderzoek verkregen informatie wordt in afschrift aan de leden van de commissie, het verwerend orgaan en de indiener toegezonden. </text:p>
            <text:p text:style-name="al">3. De leden van de commissie, het verwerend orgaan en de indiener kunnen binnen een week na verzending van de in het eerste lid bedoelde nadere informatie, aan de voorzitter van de commissie een verzoek richten tot het beleggen van een nieuwe hoorzitting. De voorzitter beslist omtrent een dergelijk verzoek. </text:p>
            <text:p text:style-name="al">4. Op een nieuwe hoorzitting, als bedoeld in het derde lid, zijn de bepalingen in deze regeling die betrekking hebben op de hoorzitting zoveel mogelijk van overeenkomstige toepassing. </text:p>
          </text:section>
          <text:section text:name="artikel_id1-3-2-2-17" text:style-name="artikel">
            <text:p text:style-name="artikel_kop_titel"><text:span text:style-name="artikel_kop_label">Artikel</text:span> <text:span text:style-name="artikel_kop_nr">17 </text:span> Raadkamer en advies</text:p>
            <text:p text:style-name="al">1. De commissie beraadslaagt en beslist achter gesloten deuren over het door haar uit te brengen advies. </text:p>
            <text:p text:style-name="al">2. De commissie beslist bij meerderheid van stemmen over het uit te brengen advies. </text:p>
            <text:p text:style-name="al">3. Het advies is gemotiveerd en omvat een voorstel voor de te nemen beslissing op het bezwaarschrift. </text:p>
            <text:p text:style-name="al">4. Het advies wordt door de voorzitter en de secretaris van de commissie ondertekend. </text:p>
          </text:section>
          <text:section text:name="artikel_id1-3-2-2-18" text:style-name="artikel">
            <text:p text:style-name="artikel_kop_titel"><text:span text:style-name="artikel_kop_label">Artikel</text:span> <text:span text:style-name="artikel_kop_nr"> 18 </text:span> Uitbrengen advies</text:p>
            <text:p text:style-name="al">Het advies wordt, onder medezending van het verslag als bedoeld in <text:a xlink:href="https://raphrm.nl/vrfryslan/veiligheidsregios/module/personeelshandboek/d14cb5a6-5cce-4331-8bcf-40471a2d92b9/bezwaarschriften" xlink:type="simple">artikel 15</text:a> en eventueel door de commissie ontvangen nadere informatie, tijdig uitgebracht aan het bestuursorgaan dat op het bezwaarschrift dient te beslissen binnen de termijn van twaalf weken, dan wel 18 weken, als bedoeld in artikel 7:10 van de wet. Een afschrift wordt tegelijkertijd ter kennisneming aan belanghebbende(n) gezonden. </text:p>
          </text:section>
          <text:section text:name="artikel_id1-3-2-2-19" text:style-name="artikel">
            <text:p text:style-name="artikel_kop_titel"><text:span text:style-name="artikel_kop_label">Artikel</text:span> <text:span text:style-name="artikel_kop_nr"> 19 </text:span> Inwerkingtreding en citeertitel</text:p>
            <text:p text:style-name="al">De regeling treedt in werking op 1 april 2025 en kan worden aangehaald als "Regeling inzake behandeling bezwaarschriften rechtspositionele aangelegenheden Veiligheidsregio Fryslân 2025". </text:p>
            <text:p text:style-name="al"/>
          </text:section>
        </text:section>
        <text:section text:name="regeling-sluiting_id1-3-2-3" text:style-name="regeling-sluiting">
          <text:section text:name="slotformulering_id1-3-2-3-1" text:style-name="slotformulering">
            <text:p text:style-name="al">Aldus vastgesteld in de vergadering van het dagelijks bestuur van Veiligheidsregio Fryslân op 20 maart 2025.</text:p>
          </text:section>
          <text:section text:name="ondertekening_id1-3-2-3-2">
            <text:p>De voorzitter, S. van Haersma Buma</text:p>
            <text:p><text:span text:style-name="deze">De secretaris, L.J. Gebben</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78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8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Veiligheidsregio Fryslâ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Regeling behandeling bezwaarschriften rechtspositionele aangelegenheden Veiligheidsregio Fryslân 2025</meta:user-defined>
    <meta:user-defined meta:name="DCTERMS.W3CDTF/DCTERMS.available">2025-04-01</meta:user-defined>
    <meta:user-defined meta:name="DCTERMS.W3CDTF/OVERHEIDop.jaargang">2025</meta:user-defined>
    <meta:user-defined meta:name="OVERHEIDop.publicationIssue">784</meta:user-defined>
    <meta:user-defined meta:name="OVERHEIDop.BgrID/DC.identifier">bgr-2025-784</meta:user-defined>
    <meta:user-defined meta:name="OVERHEIDop.versieInformatie"/>
  </office:meta>
</office:document-meta>
</file>