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Privacybeleid Veiligheidsregio Brabant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Veiligheidsregio Brabant-Noord;</text:p>
            <text:p text:style-name="al"/>
            <text:p text:style-name="al">
            <text:span text:style-name="nadrukvet">Besluit</text:span>:</text:p>
            <text:p text:style-name="al"/>
            <text:p text:style-name="al">in te trekken per 20 maart 2025;</text:p>
            <text:p text:style-name="al"/>
            <text:p text:style-name="al">het <text:span text:style-name="nadrukvet">Privacybeleid Veiligheidsregio Brabant-Noord</text:span>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vastgesteld in de vergadering van het Algemeen Bestuur van 20 maart 2025, </text:p>
            <text:p><text:span text:style-name="functie"/></text:p>
            <text:p>De secretaris, </text:p>
            <text:p><text:span text:style-name="ondertekening_naam"><text:span text:style-name="voornaam"/><text:span text:style-name="achternaam"/></text:span></text:p>
            <text:p>drs. M.J.H. van Schaijk, </text:p>
            <text:p><text:span text:style-name="functie"/></text:p>
            <text:p>De voorzitter, </text:p>
            <text:p><text:span text:style-name="ondertekening_naam"><text:span text:style-name="voornaam"/><text:span text:style-name="achternaam"/></text:span></text:p>
            <text:p>drs. J.M.L.N. Mikker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Brabant-Noord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Veiligheidsregio Brabant-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Brabant-Noord</meta:user-defined>
    <meta:user-defined meta:name="OVERHEID.RegionaalSamenwerkingsorgaan/OVERHEID.authority">Veiligheidsregio Brabant-Noor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2 van de Uitvoeringswet Algemene verordening gegevensbescherming]|[1.0:c:BWBR0040940&amp;artikel=52&amp;g=2021-07-01</meta:user-defined>
    <meta:user-defined meta:name="DCTERMS.alternative">Intrekken Privacybeleid Veiligheidsregio Brabant-Noor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en Privacybeleid Veiligheidsregio Brabant-Noo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783</meta:user-defined>
    <meta:user-defined meta:name="OVERHEIDop.betreftRegeling">CVDR660872_1</meta:user-defined>
    <meta:user-defined meta:name="OVERHEIDop.BgrID/DC.identifier">bgr-2025-783</meta:user-defined>
    <meta:user-defined meta:name="OVERHEIDop.versieInformatie"/>
  </office:meta>
</office:document-meta>
</file>