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office:automatic-styles>
  <office:body>
    <office:text>
      <text:p text:style-name="new_page_staatscourant"/>
      <text:p text:style-name="single-kop-titel">Definitieve locatiebesluiten ondergrondse inzamelvoorziening gemeente Hilversum (Noordoost en Oost)</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definitieve locatiebesluiten met de aanwijzing van de locaties voor ondergrondse inzamelvoorzieningen voor de inzameling van huishoudelijk afval in de gemeente Hilversum.</text:p>
            <text:p text:style-name="al"/>
            <text:p text:style-name="al">Het gaat hierbij om locatiebesluiten waarvoor bezwaren middels zienswijzen zijn ingebracht binnen de gestelde reactietermijn van zes weken.</text:p>
            <text:p text:style-name="al"/>
            <text:p text:style-name="al">Het betreft de definitieve locatiebesluiten met het kenmerk:</text:p>
            <text:p text:style-name="al"/>
            <text:list text:style-name="id1-3-2-1-1-8">
              <text:list-item text:style-override="id1-3-2-1-1-8-1">
                <text:number>•</text:number>
                <text:p text:style-name="al">OVC2024-01-HS501-DOC-24007785 (<text:span text:style-name="nadrukvet">De Kupstraat 25</text:span>)</text:p>
              </text:list-item>
              <text:list-item text:style-override="id1-3-2-1-1-8-2">
                <text:number>•</text:number>
                <text:p text:style-name="al">OVC2024-01-HS506-DOC-24007810 (<text:span text:style-name="nadrukvet">Jacob van Campenlaan 327</text:span>)</text:p>
              </text:list-item>
              <text:list-item text:style-override="id1-3-2-1-1-8-3">
                <text:number>•</text:number>
                <text:p text:style-name="al">OVC2024-01-HS512-DOC-24007787 (<text:span text:style-name="nadrukvet">Berlagelaan 271</text:span>)</text:p>
              </text:list-item>
              <text:list-item text:style-override="id1-3-2-1-1-8-4">
                <text:number>•</text:number>
                <text:p text:style-name="al">OVC2024-01-HS514-DOC-24007788 (<text:span text:style-name="nadrukvet">Jacob van Campenlaan 86</text:span>)</text:p>
              </text:list-item>
              <text:list-item text:style-override="id1-3-2-1-1-8-5">
                <text:number>•</text:number>
                <text:p text:style-name="al">OVC2024-01-HS516a-DOC-24007790 (<text:span text:style-name="nadrukvet">Dr. P.J.H. Cuypersplein</text:span>)</text:p>
              </text:list-item>
              <text:list-item text:style-override="id1-3-2-1-1-8-6">
                <text:number>•</text:number>
                <text:p text:style-name="al">OVC2024-01-HS517-DOC-240077 (<text:span text:style-name="nadrukvet">Van Leeuwenhoekstraat 78</text:span>)</text:p>
              </text:list-item>
              <text:list-item text:style-override="id1-3-2-1-1-8-7">
                <text:number>•</text:number>
                <text:p text:style-name="al">OVC2024-01-HS518a-DOC-24007811 (<text:span text:style-name="nadrukvet">Huygensstraat 54</text:span>)</text:p>
              </text:list-item>
              <text:list-item text:style-override="id1-3-2-1-1-8-8">
                <text:number>•</text:number>
                <text:p text:style-name="al">OVC2024-01-HS519-DOC-24007792 (<text:span text:style-name="nadrukvet">Laan 1940-1945 145</text:span>)</text:p>
              </text:list-item>
              <text:list-item text:style-override="id1-3-2-1-1-8-9">
                <text:number>•</text:number>
                <text:p text:style-name="al">OVC2024-01-HS602-DOC-24007794 (<text:span text:style-name="nadrukvet">Geuzenweg 22</text:span>)</text:p>
              </text:list-item>
              <text:list-item text:style-override="id1-3-2-1-1-8-10">
                <text:number>•</text:number>
                <text:p text:style-name="al">OVC2024-01-HS603-DOC-24007795 (<text:span text:style-name="nadrukvet">Swammerdamstraat 58</text:span>)</text:p>
              </text:list-item>
              <text:list-item text:style-override="id1-3-2-1-1-8-11">
                <text:number>•</text:number>
                <text:p text:style-name="al">OVC2024-01-HS609-DOC-24007797 (<text:span text:style-name="nadrukvet">Seinstraat 78</text:span>)</text:p>
              </text:list-item>
              <text:list-item text:style-override="id1-3-2-1-1-8-12">
                <text:number>•</text:number>
                <text:p text:style-name="al">OVC2024-01-HS612-DOC-24007798 (<text:span text:style-name="nadrukvet">’t Harde 2</text:span>)</text:p>
              </text:list-item>
              <text:list-item text:style-override="id1-3-2-1-1-8-13">
                <text:number>•</text:number>
                <text:p text:style-name="al">OVC2024-01-HS615-DOC-24007799 (<text:span text:style-name="nadrukvet">Vogelpan 5</text:span>)</text:p>
              </text:list-item>
              <text:list-item text:style-override="id1-3-2-1-1-8-14">
                <text:number>•</text:number>
                <text:p text:style-name="al">OVC2024-01-HS617-DOC-24007800 (<text:span text:style-name="nadrukvet">Jupiterstraat 70</text:span>)</text:p>
              </text:list-item>
              <text:list-item text:style-override="id1-3-2-1-1-8-15">
                <text:number>•</text:number>
                <text:p text:style-name="al">OVC2024-01-HS620-DOC-24007801 (<text:span text:style-name="nadrukvet">J. van der Heijdenstraat 180</text:span>)</text:p>
              </text:list-item>
              <text:list-item text:style-override="id1-3-2-1-1-8-16">
                <text:number>•</text:number>
                <text:p text:style-name="al">OVC2024-01-HS622-DOC-24007802 (<text:span text:style-name="nadrukvet">Jac. P. Thijsseplein 69</text:span>)</text:p>
              </text:list-item>
              <text:list-item text:style-override="id1-3-2-1-1-8-17">
                <text:number>•</text:number>
                <text:p text:style-name="al">OVC2024-01-HS627-DOC-24007804 (<text:span text:style-name="nadrukvet">Liebergerweg 200</text:span>)</text:p>
              </text:list-item>
              <text:list-item text:style-override="id1-3-2-1-1-8-18">
                <text:number>•</text:number>
                <text:p text:style-name="al">OVC2024-01-HS627a-DOC-24007805 (<text:span text:style-name="nadrukvet">Liebergerweg 498</text:span>)</text:p>
              </text:list-item>
              <text:list-item text:style-override="id1-3-2-1-1-8-19">
                <text:number>•</text:number>
                <text:p text:style-name="al">OVC2024-01-HS628-DOC-24007806 (<text:span text:style-name="nadrukvet">Liebergerweg 668</text:span>)</text:p>
              </text:list-item>
              <text:list-item text:style-override="id1-3-2-1-1-8-20">
                <text:number>•</text:number>
                <text:p text:style-name="al">OVC2024-01-HS629-DOC-24007807 (<text:span text:style-name="nadrukvet">Reigerstraat 62</text:span>)</text:p>
              </text:list-item>
              <text:list-item text:style-override="id1-3-2-1-1-8-21">
                <text:number>•</text:number>
                <text:p text:style-name="al">OVC2024-01-HS639-DOC-24007808 (<text:span text:style-name="nadrukvet">Liebergerweg 167</text:span>)</text:p>
              </text:list-item>
              <text:list-item text:style-override="id1-3-2-1-1-8-22">
                <text:number>•</text:number>
                <text:p text:style-name="al">OVC2024-01-HS643-DOC-24007809 (<text:span text:style-name="nadrukvet">Liebergerweg 191</text:span>)</text:p>
              </text:list-item>
            </text:list>
            <text:p text:style-name="al"/>
            <text:p text:style-name="al">De definitieve locatiebesluiten, het definitief inrichtingsplan en het zienswijzeverslag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text:p>
            <text:p text:style-name="al">
            <text:a xlink:href="https://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text:p>
            <text:p text:style-name="al">
            <text:a xlink:href="https://lokaleregelgeving.overheid.nl/CVDR709996/1" xlink:type="simple">
              <text:span text:style-name="nadrukvet">
                <text:span text:style-name="nadrukondlijn">Afvalstoffenverordening Regio Gooi en Vechtstreek 2017</text:span>
              </text:span>
            </text:a>
          </text:p>
            <text:p text:style-name="al"/>
            <text:p text:style-name="al">De definitieve locatiebesluiten zijn per brief verstuurd aan de betreffende bewoners.</text:p>
            <text:p text:style-name="al"/>
            <text:p text:style-name="al">
            <text:span text:style-name="nadrukvet">Beroep</text:span>
          </text:p>
            <text:p text:style-name="al">Tegen een definitief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6 weken kan beroep worden ingesteld bij de Raad van State, Postbus 20019, 2500 AE Den Haag. De termijn van 6 weken gaat de dag na de datum van ter inzagelegging in. Voor het instellen van beroep is griffierecht verschuldigd.</text:p>
            <text:p text:style-name="al"/>
            <text:p text:style-name="al">
            <text:span text:style-name="nadrukvet">Inzage</text:span>
          </text:p>
            <text:p text:style-name="al">De locatiebesluiten,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hilversum/" xlink:type="simple"><text:span text:style-name="nadrukvet"><text:span text:style-name="nadrukondlijn">www.gad.nl/ondergrondse-containers/hilversum/</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8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lokaleregelgeving.overheid.nl/CVDR718945</meta:user-defined>
    <meta:user-defined meta:name="OVERHEIDop.referentienummer">DOC-24007839</meta:user-defined>
    <meta:user-defined meta:name="DCTERMS.alternative">Definitieve locatiebesluiten ondergrondse inzamelvoorziening gemeente Hilversum (Noordoost en Oost)</meta:user-defined>
    <dc:language>nl</dc:language>
    <meta:user-defined meta:name="OVERHEIDop.locatietype/OVERHEIDop.gebiedsmarkering">Gemeente</meta:user-defined>
    <meta:user-defined meta:name="DC.title">Definitieve locatiebesluiten ondergrondse inzamelvoorziening gemeente Hilversum (Noordoost en Oost)</meta:user-defined>
    <meta:user-defined meta:name="DCTERMS.W3CDTF/DCTERMS.available">2025-03-28</meta:user-defined>
    <meta:user-defined meta:name="OVERHEIDop.externeBijlage">HS501 De Kupstraat 25|exb-2025-11591</meta:user-defined>
    <meta:user-defined meta:name="OVERHEIDop.externeBijlage">HS506 Jacob van Campenlaan 327|exb-2025-11592</meta:user-defined>
    <meta:user-defined meta:name="OVERHEIDop.externeBijlage">HS512 Berlagelaan 271|exb-2025-11593</meta:user-defined>
    <meta:user-defined meta:name="OVERHEIDop.externeBijlage">HS514 Jacob van Campenlaan 86|exb-2025-11594</meta:user-defined>
    <meta:user-defined meta:name="OVERHEIDop.externeBijlage">HS516a Dr. P.J.H. Cuypersplein|exb-2025-11595</meta:user-defined>
    <meta:user-defined meta:name="OVERHEIDop.externeBijlage">HS517 Van Leeuwenhoekstraat 78|exb-2025-11596</meta:user-defined>
    <meta:user-defined meta:name="OVERHEIDop.externeBijlage">HS518a Huygensstraat 54|exb-2025-11597</meta:user-defined>
    <meta:user-defined meta:name="OVERHEIDop.externeBijlage">HS519 Laan 1940-1945 145|exb-2025-11598</meta:user-defined>
    <meta:user-defined meta:name="OVERHEIDop.externeBijlage">HS602 Geuzenweg 22|exb-2025-11599</meta:user-defined>
    <meta:user-defined meta:name="OVERHEIDop.externeBijlage">HS603 Swammerdamstraat 58|exb-2025-11600</meta:user-defined>
    <meta:user-defined meta:name="OVERHEIDop.externeBijlage">HS609 Seinstraat 78|exb-2025-11601</meta:user-defined>
    <meta:user-defined meta:name="OVERHEIDop.externeBijlage">HS612 ’t Harde 2|exb-2025-11602</meta:user-defined>
    <meta:user-defined meta:name="OVERHEIDop.externeBijlage">HS615 Vogelpan 5|exb-2025-11603</meta:user-defined>
    <meta:user-defined meta:name="OVERHEIDop.externeBijlage">HS617 Jupiterstraat 70|exb-2025-11604</meta:user-defined>
    <meta:user-defined meta:name="OVERHEIDop.externeBijlage">HS620 J. van der Heijdenstraat 180|exb-2025-11605</meta:user-defined>
    <meta:user-defined meta:name="OVERHEIDop.externeBijlage">HS622 Jac. P. Thijsseplein 69|exb-2025-11606</meta:user-defined>
    <meta:user-defined meta:name="OVERHEIDop.externeBijlage">HS627 Liebergerweg 200|exb-2025-11607</meta:user-defined>
    <meta:user-defined meta:name="OVERHEIDop.externeBijlage">HS627a Liebergerweg 498|exb-2025-11608</meta:user-defined>
    <meta:user-defined meta:name="OVERHEIDop.externeBijlage">HS628 Liebergerweg 668|exb-2025-11609</meta:user-defined>
    <meta:user-defined meta:name="OVERHEIDop.externeBijlage">HS629 Reigerstraat 62|exb-2025-11610</meta:user-defined>
    <meta:user-defined meta:name="OVERHEIDop.externeBijlage">HS639 Liebergerweg 167|exb-2025-11611</meta:user-defined>
    <meta:user-defined meta:name="OVERHEIDop.externeBijlage">HS643 Liebergerweg 191|exb-2025-11612</meta:user-defined>
    <meta:user-defined meta:name="OVERHEIDop.externeBijlage">Inrichtingsplan Hilversum Noordoost-Oost 1 van 6|exb-2025-11613</meta:user-defined>
    <meta:user-defined meta:name="OVERHEIDop.externeBijlage">Inrichtingsplan Hilversum Noordoost-Oost 2 van 6|exb-2025-11614</meta:user-defined>
    <meta:user-defined meta:name="OVERHEIDop.externeBijlage">Inrichtingsplan Hilversum Noordoost-Oost 3 van 6|exb-2025-11615</meta:user-defined>
    <meta:user-defined meta:name="OVERHEIDop.externeBijlage">Inrichtingsplan Hilversum Noordoost-Oost 4 van 6|exb-2025-11616</meta:user-defined>
    <meta:user-defined meta:name="OVERHEIDop.externeBijlage">Inrichtingsplan Hilversum Noordoost-Oost 5 van 6|exb-2025-11617</meta:user-defined>
    <meta:user-defined meta:name="OVERHEIDop.externeBijlage">Inrichtingsplan Hilversum Noordoost-Oost 6 van 6|exb-2025-11618</meta:user-defined>
    <meta:user-defined meta:name="OVERHEIDop.externeBijlage">Zienswijzenverslag Hilversum Noordoost en Oost|exb-2025-11619</meta:user-defined>
    <meta:user-defined meta:name="DCTERMS.W3CDTF/OVERHEIDop.jaargang">2025</meta:user-defined>
    <meta:user-defined meta:name="OVERHEIDop.publicationIssue">782</meta:user-defined>
    <meta:user-defined meta:name="OVERHEIDop.BgrID/DC.identifier">bgr-2025-782</meta:user-defined>
    <meta:user-defined meta:name="OVERHEIDop.versieInformatie"/>
  </office:meta>
</office:document-meta>
</file>