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Rampbestrijdingsplan Luchthaven Teuge 2025 ter inzag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et algemeen bestuur van Veiligheidsregio Noord- en Oost-Gelderland heeft in de vergadering van 27 maart 2025 besloten om in te stemmen met het ontwerp-Rampbestrijdingsplan Luchthaven Teuge in Teuge, gemeente Voorst.</text:p>
            <text:p text:style-name="al">Het rampbestrijdingsplan beschrijft de manier waarop Veiligheidsregio Noord- en Oost-Gelderland optreedt bij scenario's die bij het bedrijf kunnen voorkomen. Door het rampbestrijdingsplan wordt mede geborgd dat alle overheden en andere betrokken organisaties op een doelmatige manier optreden tijdens de incidentbestrijding.</text:p>
            <text:p text:style-name="al">Het rampbestrijdingsplan Luchthaven Teuge heeft een looptijd van vier jaar en wordt vervolgens opnieuw bezien en waar nodig bijgewerkt.</text:p>
            <text:p text:style-name="al"/>
            <text:p text:style-name="al">Waar ter inzage</text:p>
            <text:p text:style-name="al">Alvorens het rampbestrijdingsplan door het algemeen bestuur van de Veiligheidsregio wordt vastgesteld zal, conform artikel 6.2.1, derde lid van het Besluit veiligheidsregio’s en afdeling 3.4 van de Algemene wet bestuursrecht, het ontwerp-Rampbestrijdingsplan gedurende een periode van zes weken ter inzage liggen. Het document is openbaar, maar onder verwijzing naar artikel 5.1, eerste lid onder b en tweede lid onder e van de Wet open overheid worden persoonlijke gegevens van functionarissen, e-mailadressen en telefoonnummers achterwege gelaten.</text:p>
            <text:p text:style-name="al">Geïnteresseerden en belanghebbenden kunnen het ontwerp-Rampbestrijdingsplan op afspraak tijdens kantooruren inzien bij Veiligheidsregio Noord- en Oost-Gelderland, Molenmakershoek 14 in  Apeldoorn. Bel voor het maken van een afspraak tel. 088-310 67 65.</text:p>
            <text:p text:style-name="al"/>
            <text:p text:style-name="al">invoegen link naar ontwerp-Rampbestrijdingsplan Luchthaven Teuge versie 24-02-2025 op website VNOG</text:p>
            <text:p text:style-name="al"/>
            <text:p text:style-name="al">Reacties indienen</text:p>
            <text:p text:style-name="al">Reacties naar aanleiding van het ontwerp-Rampbestrijdingsplan kunnen tot en met 12 mei 2025 ingediend worden bij het algemeen bestuur van Veiligheidsregio Noord- en Oost-Gelderland. Na afloop van deze periode zal het algemeen bestuur een definitief besluit nemen, waarbij de ingediende zienswijzen in de besluitvorming worden meegewogen.</text:p>
            <text:p text:style-name="al"/>
            <text:p text:style-name="al">U kunt uw zienswijze (onder vermelding van ‘zienswijze Rbp Luchthaven Teuge’) op de volgende wijze indienen:</text:p>
            <text:list text:style-name="id1-3-2-2-1-16">
              <text:list-item text:style-override="id1-3-2-2-1-16-1">
                <text:number>1.</text:number>
                <text:p text:style-name="al">per brief, richten aan: Algemeen bestuur Veiligheidsregio Noord- en Oost-Gelderland, t.a.v. afdeling Risico- en Crisisbeheersing, Postbus 234, 7300 AE Apeldoorn;</text:p>
              </text:list-item>
              <text:list-item text:style-override="id1-3-2-2-1-16-2">
                <text:number>2.</text:number>
                <text:p text:style-name="al">per email, richten aan: crisisbeheersing@vnog.nl.</text:p>
              </text:list-item>
            </text:list>
            <text:p text:style-name="al">Voor het mondeling kenbaar maken van een zienswijze kunt u een afspraak maken met mevrouw A. Hoks via crisisbeheersing@vnog.nl.</text:p>
            <text:p text:style-name="al"/>
            <text:p text:style-name="al">Vragen?</text:p>
            <text:p text:style-name="al">Dan kun u terecht bij Veiligheidsregio Noord- en Oost-Gelderland via:</text:p>
            <text:p text:style-name="al">e-mail: crisisbeheersing@vnog.nl o.v.v. Rampbestrijdingsplan Luchthaven Teuge of</text:p>
            <text:p text:style-name="al">telefoon: 088-310 67 65.</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Noord- en Oost-Gelderland</text:p>
            </table:table-cell>
            <table:table-cell office:value-type="string" table:style-name="header.C">
              <text:p text:style-name="headerright"><text:span text:style-name="nr">Nr. 780</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780</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780</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RegionaalSamenwerkingsorgaan/DC.creator">Veiligheidsregio Noord- en Oost-Gelderland</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Veiligheidsregio Noord- en Oost-Gelderland</meta:user-defined>
    <meta:user-defined meta:name="OVERHEID.RegionaalSamenwerkingsorgaan/OVERHEID.authority">Veiligheidsregio Noord- en Oost-Gelderland</meta:user-defined>
    <meta:user-defined meta:name="OVERHEID.TaxonomieBeleidsagendaDecentraal/OVERHEID.category">Openbare orde en veiligheid | Organisatie en beleid</meta:user-defined>
    <meta:user-defined meta:name="DC.source">artikel 17, eerste lid, van de Wet veiligheidsregio’s]|[1.0:c:BWBR0027466&amp;artikel=17&amp;lid=1&amp;g=2025-02-12</meta:user-defined>
    <meta:user-defined meta:name="DCTERMS.alternative">Ontwerp-Rampbestrijdingsplan Luchthaven Teuge 202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Ontwerp-Rampbestrijdingsplan Luchthaven Teuge 2025 ter inzage</meta:user-defined>
    <meta:user-defined meta:name="OVERHEIDop.datumEindeReactietermijn">2025-05-12</meta:user-defined>
    <meta:user-defined meta:name="OVERHEIDop.TilID/OVERHEIDop.terinzageleggingOP">til-2025-9819</meta:user-defined>
    <meta:user-defined meta:name="DCTERMS.W3CDTF/DCTERMS.available">2025-03-31</meta:user-defined>
    <meta:user-defined meta:name="DCTERMS.W3CDTF/OVERHEIDop.jaargang">2025</meta:user-defined>
    <meta:user-defined meta:name="OVERHEIDop.publicationIssue">780</meta:user-defined>
    <meta:user-defined meta:name="OVERHEIDop.BgrID/DC.identifier">bgr-2025-780</meta:user-defined>
    <meta:user-defined meta:name="OVERHEIDop.versieInformatie"/>
  </office:meta>
</office:document-meta>
</file>