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om een boomstobbe te verwijderen en te vervangen voor boomgrond ter hoogte van Herengracht 500 &amp; 482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9-1-2025, verzonden op 9-1-2025, heeft het dagelijks bestuur van de Vervoerregio Amsterdam een omgevingsvergunning voor de beperkingengebiedactiviteit met betrekking tot een lokale spoorweg verleend voor de locatiet er hoogte van Herengracht 500 &amp; 482, die geldt voor de periode van 3-2-2025 tot 24-3-2025. Het gaat hierbij om het inzetten van een knijperauto om een boomstobbe te verwijderen en te vervangen voor boomgrond.</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knijperauto om een boomstobbe te verwijderen en te vervangen voor boomgrond ter hoogte van Herengracht 500 &amp; 482 te Amsterdam</meta:user-defined>
    <meta:user-defined meta:name="DCTERMS.W3CDTF/DCTERMS.available">2025-01-16</meta:user-defined>
    <meta:user-defined meta:name="DCTERMS.W3CDTF/OVERHEIDop.jaargang">2025</meta:user-defined>
    <meta:user-defined meta:name="OVERHEIDop.publicationIssue">78</meta:user-defined>
    <meta:user-defined meta:name="OVERHEIDop.BgrID/DC.identifier">bgr-2025-78</meta:user-defined>
    <meta:user-defined meta:name="OVERHEIDop.versieInformatie"/>
  </office:meta>
</office:document-meta>
</file>