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4 april 2025 zal het Algemeen Bestuur van de Belastingsamenwerking West-Brabant op de locatie Bredaseweg 211 te Etten-Leur vergaderen. </text:p>
            <text:p text:style-name="al"/>
            <text:p text:style-name="al">De vergadering begint om 10.00 uu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agenda en vergaderstukken zijn vanaf heden op de website van de Belastingsamenwerking West-Brabant in te zien.</text:p>
            <text:p text:style-name="al"/>
            <text:p text:style-name="al"> De directeur van de Gemeenschappelijke Regeling Belastingsamenwerking West-Brabant </text:p>
          </text:section>
          <text:section text:name="gegeven_id1-3-2-3-2" text:style-name="gegeven">
            <text:p text:style-name="dagtekening">
            <text:span text:style-name="datum">Etten-Leur, 27 maart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.TaxonomieBeleidsagendaDecentraal/OVERHEID.category">Bestuur | Organisatie en beleid</meta:user-defined>
    <meta:user-defined meta:name="DCTERMS.abstract">Bekendmaking vergadering Algemeen bestuur  op 4 april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Vergadering Algemeen Bestuur Belastingsamenwerking West-Brabant</meta:user-defined>
    <meta:user-defined meta:name="DCTERMS.W3CDTF/DCTERMS.available">2025-03-28</meta:user-defined>
    <meta:user-defined meta:name="DCTERMS.W3CDTF/OVERHEIDop.jaargang">2025</meta:user-defined>
    <meta:user-defined meta:name="OVERHEIDop.publicationIssue">775</meta:user-defined>
    <meta:user-defined meta:name="OVERHEIDop.BgrID/DC.identifier">bgr-2025-775</meta:user-defined>
    <meta:user-defined meta:name="OVERHEIDop.versieInformatie"/>
  </office:meta>
</office:document-meta>
</file>