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BDU Infrastructuur Vervoerregio Amsterdam</text:p>
      <text:section text:name="regeling_id1-3-2" text:style-name="regeling">
        <text:section text:name="aanhef_id1-3-2-1" text:style-name="aanhef">
          <text:section text:name="preambule_id1-3-2-1-1" text:style-name="preambule">
            <text:p text:style-name="al">Deze wijzigingsverordening wijzigt de Verordening BDU Infrastructuur Vervoerregio Amsterdam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houdelijke wijzigingen</text:p>
            <text:list text:style-name="id1-3-2-2-1-2">
              <text:list-item text:style-override="id1-3-2-2-1-2-1">
                <text:number>a.</text:number>
                <text:p text:style-name="al">Onder artikel 2.9, lid 3, wordt het maximumbedrag voor directe vaststelling van de subsidie verhoogd van € 50.000,- naar € 100.000,-.</text:p>
              </text:list-item>
              <text:list-item text:style-override="id1-3-2-2-1-2-2">
                <text:number>b.</text:number>
                <text:p text:style-name="al">In artikel 2.3, lid 1, 2.6, lid 3, 2.9, lid 4, 2.9, lid 6, 3.5, lid 1, 3.9, lid 3, 3.12, lid 1 en 3.14, lid 1 wordt ‘12 weken’ vervangen door ‘drie maanden’.</text:p>
              </text:list-item>
              <text:list-item text:style-override="id1-3-2-2-1-2-3">
                <text:number>c.</text:number>
                <text:p text:style-name="al">Artikel 4.1, lid 2 vervalt.</text:p>
              </text:list-item>
            </text:list>
          </text:section>
          <text:section text:name="artikel_id1-3-2-2-2" text:style-name="artikel">
            <text:p text:style-name="artikel_kop_titel"><text:span text:style-name="artikel_kop_label">Artikel</text:span> <text:span text:style-name="artikel_kop_nr">II</text:span>  Tekstuele wijzigingen</text:p>
            <text:p text:style-name="al">In de verordening worden de volgende tekstuele wijzigingen doorgevoerd:</text:p>
            <text:p text:style-name="al"/>
            <text:list text:style-name="id1-3-2-2-2-4">
              <text:list-item text:style-override="id1-3-2-2-2-4-1">
                <text:number>a.</text:number>
                <text:p text:style-name="al">In de artikelen 1.1, onderdeel f, 1.9, lid 1, onderdeel a, 2.9, lid 1 en 3.15, lid 4 wordt ‘lump sum’ vervangen door ‘lumpsum’.</text:p>
              </text:list-item>
              <text:list-item text:style-override="id1-3-2-2-2-4-2">
                <text:number>b.</text:number>
                <text:p text:style-name="al">In artikel 1.1, onderdeel m, vervalt de tekst ‘op het gebied van bereikbaarheid en verkeersveiligheid’.</text:p>
              </text:list-item>
              <text:list-item text:style-override="id1-3-2-2-2-4-3">
                <text:number>c.</text:number>
                <text:p text:style-name="al">Artikel 1.1, onderdeel q, komt als volgt te luiden:</text:p>
                <text:p text:style-name="al">studie: een onderzoek naar een mobiliteitsmaatregel uitgevoerd in de verkennings- of planstudiefase (mobiliteitsmaatregel gerelateerde studie) of een onderzoek op het gebied van een beleidsinhoudelijk onderwerp uit het beleid van de Vervoerregio (beleidsstudie);</text:p>
              </text:list-item>
              <text:list-item text:style-override="id1-3-2-2-2-4-4">
                <text:number>d.</text:number>
                <text:p text:style-name="al">Artikel 1.1, onderdeel r, komt als volgt te luiden:</text:p>
                <text:p text:style-name="al">UPM: het Uitvoeringsprogramma Mobiliteit dat de regioraad jaarlijks vaststelt. Binnen het uitvoeringsprogramma van de Vervoerregio zijn investeringen in bereikbaarheidsmaatregelen ingedeeld in programma’s. Ieder programma dient een bepaalde modaliteit, zoals openbaar vervoer, weg, fiets en verkeersveiligheid). Per maatregel zijn de verwachtingen over doelbereik, planning, kosten, functionaliteit en duurzaamheid opgenomen;</text:p>
              </text:list-item>
              <text:list-item text:style-override="id1-3-2-2-2-4-5">
                <text:number>e.</text:number>
                <text:p text:style-name="al">In de artikelen 1.6 lid 2, 1.8, lid 2, onderdeel b, 1.11, lid 1 en 3.1 wordt ‘UVP’ vervangen door ‘UPM’.</text:p>
              </text:list-item>
              <text:list-item text:style-override="id1-3-2-2-2-4-6">
                <text:number>f.</text:number>
                <text:p text:style-name="al">In artikel 1.11, lid 2, onderdeel d, vervalt de tekst ‘een eigen financiële bijdrage en’.</text:p>
              </text:list-item>
              <text:list-item text:style-override="id1-3-2-2-2-4-7">
                <text:number>g.</text:number>
                <text:p text:style-name="al">In artikel 2.8, lid 3, 3.13, lid 2 en 3.14, lid 4, wordt ‘3’ vervangen door ‘drie’</text:p>
                <text:p text:style-name="al">[Artikel II, onderdeel g bevat een kennelijke verschrijving, hier wordt bedoeld: In artikel 2.8, lid 2, 3.13, lid 2 en 3.14, lid 4, wordt ‘3’ vervangen door ‘drie’.]</text:p>
              </text:list-item>
              <text:list-item text:style-override="id1-3-2-2-2-4-8">
                <text:number>h.</text:number>
                <text:p text:style-name="al">In artikel 2.9, lid 7, wordt ‘binnen 3 maanden na een eenmalig rappel’, gewijzigd in ‘na drie maanden, na een eenmalig rappel,’. </text:p>
              </text:list-item>
              <text:list-item text:style-override="id1-3-2-2-2-4-9">
                <text:number>i.</text:number>
                <text:p text:style-name="al">In artikel 2.10, lid 2, wordt na het woord ‘Indien’ ingevoegd ‘geen’; het woord ‘te’ vervalt.</text:p>
              </text:list-item>
              <text:list-item text:style-override="id1-3-2-2-2-4-10">
                <text:number>j.</text:number>
                <text:p text:style-name="al">In artikel 3.4, lid 1, vervalt ‘in de planuitwerkingsfase’.</text:p>
              </text:list-item>
              <text:list-item text:style-override="id1-3-2-2-2-4-11">
                <text:number>k.</text:number>
                <text:p text:style-name="al">Artikel 3.4, lid 3, onderdeel a komt als volgt te luiden: </text:p>
                <text:p text:style-name="al">een beschrijving van de scope, aard, omvang en afbakening van de met de bereikbaarheidsmaatregel beoogde resultaten;</text:p>
              </text:list-item>
              <text:list-item text:style-override="id1-3-2-2-2-4-12">
                <text:number>l.</text:number>
                <text:p text:style-name="al">Artikel 3.4, lid 3, onderdeel b komt als volgt te luiden: </text:p>
                <text:p text:style-name="al">een onderbouwing van de met de bereikbaarheidsmaatregel beoogde effecten en de bijdrage die de bereikbaarheidsmaatregel levert aan het realiseren van de doelstellingen van het beleid van de Vervoerregio;</text:p>
              </text:list-item>
              <text:list-item text:style-override="id1-3-2-2-2-4-13">
                <text:number>m.</text:number>
                <text:p text:style-name="al">In Artikel 3.4, lid 3, onderdeel c, vervalt de tekst ‘te doorlopen, aangevraagde of verkregen vergunning en andere noodzakelijke juridische procedures’.</text:p>
              </text:list-item>
              <text:list-item text:style-override="id1-3-2-2-2-4-14">
                <text:number>n.</text:number>
                <text:p text:style-name="al">In Artikel 3.4, lid 3, onderdeel e, vervalt de tekst ‘ten aanzien van wet- en regelgeving, technische aspecten, omgevingsfactoren en financiën’. </text:p>
              </text:list-item>
              <text:list-item text:style-override="id1-3-2-2-2-4-15">
                <text:number>o.</text:number>
                <text:p text:style-name="al">Artikel 3.4, lid 3, onderdeel g, komt als volgt te luiden: </text:p>
                <text:p text:style-name="al">indien van toepassing: het vastgestelde ontwerp van de bereikbaarheidsmaatregel.</text:p>
              </text:list-item>
              <text:list-item text:style-override="id1-3-2-2-2-4-16">
                <text:number>p.</text:number>
                <text:p text:style-name="al">In artikel 3.8, lid 1, wordt ‘het project’ vervangen door ‘de maatregel’.</text:p>
              </text:list-item>
              <text:list-item text:style-override="id1-3-2-2-2-4-17">
                <text:number>q.</text:number>
                <text:p text:style-name="al">Artikel 3.10, lid 2, komt na ‘financiële bijdrage’ als volgt te luiden: </text:p>
                <text:p text:style-name="al">, met een voortgangsrapportage of met het aantonen van een overeengekomen behaalde mijlpaal.</text:p>
              </text:list-item>
              <text:list-item text:style-override="id1-3-2-2-2-4-18">
                <text:number>r.</text:number>
                <text:p text:style-name="al">In artikel 3.10, lid 4, vervalt de tekst ‘en bedraagt in totaal niet meer dan 90% van de totale verleende financiële bijdrage’.</text:p>
              </text:list-item>
              <text:list-item text:style-override="id1-3-2-2-2-4-19">
                <text:number>s.</text:number>
                <text:p text:style-name="al">In artikel 3.11, lid 1, vervalt de tekst ‘en organisatie gebonden kosten’.</text:p>
              </text:list-item>
              <text:list-item text:style-override="id1-3-2-2-2-4-20">
                <text:number>t.</text:number>
                <text:p text:style-name="al">Artikel 3.13, lid 3, onderdeel b. komt als volgt te luiden: </text:p>
                <text:p text:style-name="al">een prestatieverklaring waaruit blijkt dat de mobiliteitsmaatregel is gerealiseerd en de continuïteit van het gebruik van de maatregel, voor het specifieke doel waarvoor een financiële bijdrage is verleend, alsmede de technisch-functionele instandhouding in voldoende mate is gewaarborgd en waaruit blijkt dat de gefinancierde prestatie(s) zijn verricht overeenkomstig de verlening van de financiële bijdrage.</text:p>
              </text:list-item>
            </text:list>
          </text:section>
          <text:section text:name="artikel_id1-3-2-2-3" text:style-name="artikel">
            <text:p text:style-name="artikel_kop_titel"><text:span text:style-name="artikel_kop_label">Artikel</text:span> <text:span text:style-name="artikel_kop_nr">III</text:span>  Invoegingen</text:p>
            <text:list text:style-name="id1-3-2-2-3-2">
              <text:list-item text:style-override="id1-3-2-2-3-2-1">
                <text:number>a.</text:number>
                <text:p text:style-name="al">Onder artikel 2.10, lid 3, wordt ingevoegd lid 4, luidende: </text:p>
                <text:p text:style-name="al">Indien niet alle onderdelen van de studie zijn opgeleverd kan het dagelijks bestuur de verleende financiële bijdrage lager vaststellen.</text:p>
              </text:list-item>
            </text:list>
          </text:section>
          <text:section text:name="artikel_id1-3-2-2-4" text:style-name="artikel">
            <text:p text:style-name="artikel_kop_titel"><text:span text:style-name="artikel_kop_label">Artikel</text:span> <text:span text:style-name="artikel_kop_nr">IV</text:span>  Vervallen onderdelen</text:p>
            <text:p text:style-name="al">In de verordening komen te vervallen:</text:p>
            <text:p text:style-name="al"/>
            <text:list text:style-name="id1-3-2-2-4-4">
              <text:list-item text:style-override="id1-3-2-2-4-4-1">
                <text:number>a.</text:number>
                <text:p text:style-name="al">Artikel 1.11, lid 2, onderdeel c.</text:p>
              </text:list-item>
              <text:list-item text:style-override="id1-3-2-2-4-4-2">
                <text:number>b.</text:number>
                <text:p text:style-name="al">Artikel 2.7, lid 2.</text:p>
              </text:list-item>
              <text:list-item text:style-override="id1-3-2-2-4-4-3">
                <text:number>c.</text:number>
                <text:p text:style-name="al">Artikel 2.8, lid 2, onderdeel c.</text:p>
              </text:list-item>
              <text:list-item text:style-override="id1-3-2-2-4-4-4">
                <text:number>d.</text:number>
                <text:p text:style-name="al">Artikel 3.1, onderdeel c.</text:p>
              </text:list-item>
              <text:list-item text:style-override="id1-3-2-2-4-4-5">
                <text:number>e.</text:number>
                <text:p text:style-name="al">Artikel 3.4, lid 3, onderdelen d, f, en h.</text:p>
              </text:list-item>
              <text:list-item text:style-override="id1-3-2-2-4-4-6">
                <text:number>f.</text:number>
                <text:p text:style-name="al">Artikel 3.4, lid 4.</text:p>
              </text:list-item>
              <text:list-item text:style-override="id1-3-2-2-4-4-7">
                <text:number>g.</text:number>
                <text:p text:style-name="al">Artikel 3.4, lid 5, onderdeel c. </text:p>
              </text:list-item>
              <text:list-item text:style-override="id1-3-2-2-4-4-8">
                <text:number>h.</text:number>
                <text:p text:style-name="al">Artikel 3.4, lid 6.</text:p>
              </text:list-item>
              <text:list-item text:style-override="id1-3-2-2-4-4-9">
                <text:number>i.</text:number>
                <text:p text:style-name="al">Artikel 3.8, lid 3.</text:p>
              </text:list-item>
              <text:list-item text:style-override="id1-3-2-2-4-4-10">
                <text:number>j.</text:number>
                <text:p text:style-name="al">Artikel 3.13, lid 3, onderdeel c.</text:p>
              </text:list-item>
            </text:list>
          </text:section>
          <text:section text:name="artikel_id1-3-2-2-5" text:style-name="artikel">
            <text:p text:style-name="artikel_kop_titel"><text:span text:style-name="artikel_kop_label">Artikel</text:span> <text:span text:style-name="artikel_kop_nr">V</text:span>  Vernummering onderdelen</text:p>
            <text:p text:style-name="al">De volgende onderdelen van de verordening worden als volgt vernummerd:</text:p>
            <text:p text:style-name="al"/>
            <text:list text:style-name="id1-3-2-2-5-4">
              <text:list-item text:style-override="id1-3-2-2-5-4-1">
                <text:number>a.</text:number>
                <text:p text:style-name="al">Artikel 1.11, lid 2, onderdeel d naar c.</text:p>
              </text:list-item>
              <text:list-item text:style-override="id1-3-2-2-5-4-2">
                <text:number>b.</text:number>
                <text:p text:style-name="al">Artikel 2.8, lid 2, onderdeel d naar c.</text:p>
              </text:list-item>
              <text:list-item text:style-override="id1-3-2-2-5-4-3">
                <text:number>c.</text:number>
                <text:p text:style-name="al">Artikel 3.4, lid 3, onderdeel e naar d.</text:p>
              </text:list-item>
              <text:list-item text:style-override="id1-3-2-2-5-4-4">
                <text:number>d.</text:number>
                <text:p text:style-name="al">Artikel 3.4, lid 3, onderdeel g naar e.</text:p>
              </text:list-item>
              <text:list-item text:style-override="id1-3-2-2-5-4-5">
                <text:number>e.</text:number>
                <text:p text:style-name="al">Artikel 3.4, lid 5, naar 4.</text:p>
              </text:list-item>
              <text:list-item text:style-override="id1-3-2-2-5-4-6">
                <text:number>f.</text:number>
                <text:p text:style-name="al">Artikel 3.4, lid 5, onderdeel d naar b.</text:p>
              </text:list-item>
              <text:list-item text:style-override="id1-3-2-2-5-4-7">
                <text:number>g.</text:number>
                <text:p text:style-name="al">Artikel 3.4, lid 7, naar 5.</text:p>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a.</text:number>
                <text:p text:style-name="al">Deze wijzigingsverordening treedt in werking de eerste dag na plaatsing in het blad Gemeenschappelijke regelingen.</text:p>
              </text:list-item>
              <text:list-item text:style-override="id1-3-2-2-6-2-2">
                <text:number>b.</text:number>
                <text:p text:style-name="al">Deze verordening wordt aangehaald als ‘Wijzigingsverordening BDU Infrastructuur Vervoerregio Amsterda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ikel 4:23]|[1.0:c:BWBR0005537&amp;artikel=4:23&amp;g=2017-01-01</meta:user-defined>
    <meta:user-defined meta:name="DCTERMS.alternative">Verordening BDU Infrastructuur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DU Infrastructuur Vervoerregio Amsterdam</meta:user-defined>
    <meta:user-defined meta:name="DCTERMS.W3CDTF/DCTERMS.available">2025-03-27</meta:user-defined>
    <meta:user-defined meta:name="DCTERMS.W3CDTF/OVERHEIDop.jaargang">2025</meta:user-defined>
    <meta:user-defined meta:name="OVERHEIDop.publicationIssue">772</meta:user-defined>
    <meta:user-defined meta:name="OVERHEIDop.betreftRegeling">CVDR410374_3</meta:user-defined>
    <meta:user-defined meta:name="xs:date/OVERHEIDop.startdatum">2025-03-28</meta:user-defined>
    <meta:user-defined meta:name="OVERHEIDop.BgrID/DC.identifier">bgr-2025-772</meta:user-defined>
    <meta:user-defined meta:name="OVERHEIDop.versieInformatie"/>
  </office:meta>
</office:document-meta>
</file>