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vestiging van in het verleden door het dagelijks bestuur genomen besluiten</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 Rijnland (BSGR),</text:span>
          </text:p>
            <text:p text:style-name="al">
            <text:span text:style-name="nadrukvet">Gelet op het bepaalde in:</text:span>
          </text:p>
            <text:list text:style-name="id1-3-2-1-1-3">
              <text:list-item text:style-override="id1-3-2-1-1-3-1">
                <text:number>-</text:number>
                <text:p text:style-name="al">Artikel 14, lid 3 van de Wet gemeenschappelijke regelingen;</text:p>
              </text:list-item>
              <text:list-item text:style-override="id1-3-2-1-1-3-2">
                <text:number>-</text:number>
                <text:p text:style-name="al">Artikel 7, leden 3 en 4 van de Gemeenschappelijke regeling Gouwe-Rijnland 2021;</text:p>
              </text:list-item>
              <text:list-item text:style-override="id1-3-2-1-1-3-3">
                <text:number>-</text:number>
                <text:p text:style-name="al">Artikel 15, leden 1, 2 en 3 van de Gemeenschappelijke regeling Gouwe-Rijnland 2021;</text:p>
              </text:list-item>
            </text:list>
            <text:p text:style-name="al">Overwegende dat:</text:p>
            <text:list text:style-name="id1-3-2-1-1-5">
              <text:list-item text:style-override="id1-3-2-1-1-5-1">
                <text:number>-</text:number>
                <text:p text:style-name="al">Door het hanteren van de financiële bijdrage aan de BSGR als grondslag voor het bepalen van de omvang van het stemrecht voor de leden van het algemeen bestuur sinds 2016;</text:p>
              </text:list-item>
              <text:list-item text:style-override="id1-3-2-1-1-5-2">
                <text:number>-</text:number>
                <text:p text:style-name="al">Het toekennen van een vaste zetel in het dagelijks bestuur aan het lid van het algemeen bestuur dat afkomstig is uit het college van dijkgraaf en hoogheemraden van het hoogheemraadschap van Rijnland op basis van de tekst van de Gemeenschappelijke regeling Gouwe-Rijnland 2021;</text:p>
              </text:list-item>
              <text:list-item text:style-override="id1-3-2-1-1-5-3">
                <text:number>-</text:number>
                <text:p text:style-name="al">De samenstelling van het dagelijks bestuur van de BSGR in de afgelopen jaren op sommige momenten mogelijk niet in overeenstemming is geweest met het bepaalde in artikel 14, lid 3 van de Wet gemeenschappelijke regel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lle door het dagelijks bestuur genomen besluiten in de periode 1 januari 2016 tot en met 31 december 2024, voor zover deze destijds zijn genomen door een zitting hebbend (lid van het) dagelijks bestuur waarvan de samenstelling niet overeenkwam met het bepaalde in artikel 14, lid 3 van de Wet gemeenschappelijke regelingen, bij deze alsnog, met terugwerkende kracht op het moment dat het betreffende besluit door het dagelijks bestuur destijds is genomen, te bekrachtigen.</text:p>
          </text:section>
        </text:section>
        <text:section text:name="regeling-sluiting_id1-3-2-3" text:style-name="regeling-sluiting">
          <text:section text:name="ondertekening_id1-3-2-3-1">
            <text:p><text:span text:style-name="functie">Leiden, 19 maart 2025</text:span></text:p>
            <text:p><text:span text:style-name="functie"/></text:p>
          </text:section>
          <text:section text:name="ondertekening_id1-3-2-3-2">
            <text:p><text:span text:style-name="functie"/></text:p>
            <text:p><text:span text:style-name="functie">Het dagelijks bestuur voornoemd,</text:span></text:p>
            <text:p><text:span text:style-name="functie"/></text:p>
          </text:section>
          <text:section text:name="ondertekening_id1-3-2-3-3">
            <text:p><text:span text:style-name="functie"/></text:p>
            <text:p><text:span text:style-name="functie">De directeur, </text:span></text:p>
            <text:p><text:span text:style-name="functie">Mevrouw drs. E.T.M. van Kesteren</text:span></text:p>
            <text:p><text:span text:style-name="functie"/></text:p>
          </text:section>
          <text:section text:name="ondertekening_id1-3-2-3-4">
            <text:p><text:span text:style-name="functie"/></text:p>
            <text:p><text:span text:style-name="functie">de voorzitter, </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7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artikel 14, derde lid, van de Wet gemeenschappelijke regelingen]|[1.0:c:BWBR0003740&amp;artikel=14&amp;lid=3&amp;g=2025-02-12</meta:user-defined>
    <meta:user-defined meta:name="DC.source">Artikel 7, leden 3 en 4 Gemeenschappelijke regeling Gouwe-Rijnland 2021]|[http://lokaleregelgeving.overheid.nl/CVDR734163</meta:user-defined>
    <meta:user-defined meta:name="DC.source">Artikel 15, leden 1, 2 en 3 Gemeenschappelijke regeling Gouwe-Rijnland 2021]|[http://lokaleregelgeving.overheid.nl/CVDR73416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vestiging van in het verleden door het dagelijks bestuur genomen besluiten</meta:user-defined>
    <meta:user-defined meta:name="DCTERMS.W3CDTF/DCTERMS.available">2025-03-28</meta:user-defined>
    <meta:user-defined meta:name="DCTERMS.W3CDTF/OVERHEIDop.jaargang">2025</meta:user-defined>
    <meta:user-defined meta:name="OVERHEIDop.publicationIssue">771</meta:user-defined>
    <meta:user-defined meta:name="OVERHEIDop.BgrID/DC.identifier">bgr-2025-771</meta:user-defined>
    <meta:user-defined meta:name="OVERHEIDop.versieInformatie"/>
  </office:meta>
</office:document-meta>
</file>