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lissen verzoeken &amp; bezwaren Wo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Belastingsamenwerking Gouwe-Rijnland (hierna de BSGR);</text:p>
            <text:p text:style-name="al"/>
            <text:p text:style-name="al">Gelet op de Waterschapswet, Gemeentewet, Wet gemeenschappelijke regelingen, Algemene wet bestuursrecht, de Wet open overheid (Woo) en de Gemeenschappelijke Regeling Belastingsamenwerking Gouwe-Rijnland waarin bevoegdheden zijn neergelegd bij het dagelijks bestuur;</text:p>
            <text:p text:style-name="al"/>
            <text:p text:style-name="al">overwegende dat het uit een oogpunt van efficiency wenselijk is dat bevoegdheden uitgeoefend worden op een niveau dat in overeenstemming is met de aard en inhoud van die bevoegdhe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De behandeling, tevens omvattende het verdagen van de beschikkingstermijn, en het beschikken op Woo-verzoeken te mandateren aan de adviseur Bestuur &amp; Beleid en bij diens afwezigheid het afdelingshoofd Heffen van de BSGR; </text:p>
              </text:list-item>
              <text:list-item text:style-override="id1-3-2-2-1-3-2">
                <text:number>2.</text:number>
                <text:p text:style-name="al">De behandeling, tevens omvattende het verdagen van de beschikkingstermijn, van en het beschikken op bezwaren ingediend tegen de door de adviseur Bestuur &amp; Beleid of het afdelingshoofd Heffen afgegeven beschikking op Woo-verzoeken als bedoeld onder 1, te mandateren aan de directeur van de BSGR; </text:p>
              </text:list-item>
              <text:list-item text:style-override="id1-3-2-2-1-3-3">
                <text:number>3.</text:number>
                <text:p text:style-name="al">Instemming te verlenen aan de directeur van de BSGR om de BSGR te laten vertegenwoordigen inzake een gerechtelijke procedure aangaande de Woo.</text:p>
              </text:list-item>
              <text:list-item text:style-override="id1-3-2-2-1-3-4">
                <text:number>4.</text:number>
                <text:p text:style-name="al">Dit mandaatbesluit kan worden aangehaald als ‘Mandaatbesluit beslissen verzoeken &amp; bezwaren Woo 2025’.</text:p>
              </text:list-item>
            </text:list>
            <text:p text:style-name="al">Dit besluit treedt in werking de dag na publicatie onder gelijktijdige intrekking van het Mandaatbesluit beslissen verzoeken &amp; bezwaar Woo vastgesteld op 27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iden, 19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recteur, </text:span></text:p>
            <text:p><text:span text:style-name="functie">Mevrouw drs. E.T.M. van Kester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de heer ir. C.L. Viss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ouwe-Rijnland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RegionaalSamenwerkingsorgaan/DC.creator">Belastingsamenwerking Gouwe-Rijn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ouwe-Rijnland</meta:user-defined>
    <meta:user-defined meta:name="OVERHEID.RegionaalSamenwerkingsorgaan/OVERHEID.authority">Belastingsamenwerking Gouwe-Rijnlan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Waterschapswet]|[1.0:c:BWBR0005108&amp;g=2025-02-12</meta:user-defined>
    <meta:user-defined meta:name="DC.source">Gemeentewet]|[1.0:c:BWBR0005416&amp;g=2025-02-12</meta:user-defined>
    <meta:user-defined meta:name="DC.source">Wet gemeenschappelijke regelingen]|[1.0:c:BWBR0003740&amp;g=2025-02-12</meta:user-defined>
    <meta:user-defined meta:name="DC.source">Algemene wet bestuursrecht]|[1.0:c:BWBR0005537&amp;g=2025-03-08</meta:user-defined>
    <meta:user-defined meta:name="DC.source">Wet open overheid]|[1.0:c:BWBR0045754&amp;g=2025-02-12</meta:user-defined>
    <meta:user-defined meta:name="DC.source">Gemeenschappelijke Regeling Belastingsamenwerking Gouwe-Rijnland]|[http://lokaleregelgeving.overheid.nl/CVDR734163</meta:user-defined>
    <meta:user-defined meta:name="DCTERMS.alternative">Mandaatbesluit beslissen verzoeken &amp; bezwaren Woo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Mandaatbesluit beslissen verzoeken &amp; bezwaren Woo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770</meta:user-defined>
    <meta:user-defined meta:name="OVERHEIDop.betreftRegeling">CVDR737241_1</meta:user-defined>
    <meta:user-defined meta:name="OVERHEIDop.BgrID/DC.identifier">bgr-2025-770</meta:user-defined>
    <meta:user-defined meta:name="xs:date/OVERHEIDop.startdatum">2025-03-29</meta:user-defined>
    <meta:user-defined meta:name="OVERHEIDop.versieInformatie"/>
  </office:meta>
</office:document-meta>
</file>