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9-1-1">
      <style:table-column-properties style:rel-column-width="23*"/>
    </style:style>
    <style:style style:family="table-column" style:parent-style-name="colspec" style:name="id1-3-2-4-9-1-2">
      <style:table-column-properties style:rel-column-width="51*"/>
    </style:style>
    <style:style style:family="table-column" style:parent-style-name="colspec" style:name="id1-3-2-4-9-1-3">
      <style:table-column-properties style:rel-column-width="8*"/>
    </style:style>
    <style:style style:family="table-column" style:parent-style-name="colspec" style:name="id1-3-2-4-9-1-4">
      <style:table-column-properties style:rel-column-width="7*"/>
    </style:style>
  </office:automatic-styles>
  <office:body>
    <office:text>
      <text:p text:style-name="new_page_staatscourant"/>
      <text:p text:style-name="single-kop-titel">Regeling vergoeding schade persoonlijke eigendommen Veiligheidsregio Noord- en Oost-Gelderland (versie 5 november 2024)</text:p>
      <text:section text:name="regeling_id1-3-2" text:style-name="regeling">
        <text:section text:name="aanhef_id1-3-2-1" text:style-name="aanhef">
          <text:section text:name="preambule_id1-3-2-1-1" text:style-name="preambule">
            <text:p text:style-name="al"/>
            <text:p text:style-name="al">Het Dagelijks Bestuur van Veiligheidsregio Noord- en Oost-Gelderland, namens deze rechtsgeldig vertegenwoordigd door A.J.M. Heerts, voorzitter</text:p>
            <text:p text:style-name="al">Gelet op: </text:p>
            <text:p text:style-name="al"> artikel 15:1:23 lid 1 en lid 2 van de CAR-UWO;</text:p>
            <text:p text:style-name="al"> artikel 15:1:25 van de CAR-UWO;</text:p>
            <text:p text:style-name="al"> artikel 19:28 CAR-UWO;</text:p>
            <text:p text:style-name="al"/>
            <text:p text:style-name="al">Besluit tot het vaststellen van de “Regeling vergoeding schade persoonlijke eigendommen Veiligheidsregio Noord- en Oost-Gelder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1.</text:number>
                <text:p text:style-name="al">In deze regeling zijn de begripsomschrijvingen in de CAR-UWO van overeenkomstige toepassing voor zover het een schade van een medewerker van de veiligheidsregio betreft.</text:p>
              </text:list-item>
              <text:list-item text:style-override="id1-3-2-2-2-3">
                <text:number>2.</text:number>
                <text:p text:style-name="al">Naast de bepaling als bedoeld in lid 1 wordt verstaan onder: </text:p>
              </text:list-item>
              <text:list-item text:style-override="id1-3-2-2-2-4">
                <text:number>a.</text:number>
                <text:p text:style-name="al">schade: alle aantoonbare nadelige gevolgen als gevolg van beschadiging en/of verlies van een persoonlijk eigendom, waaronder in ieder geval wordt verstaan:</text:p>
              </text:list-item>
              <text:list-item text:style-override="id1-3-2-2-2-5">
                <text:number>i.</text:number>
                <text:p text:style-name="al">de waardevermindering van het persoonlijk eigendom als gevolg van beschadiging;</text:p>
              </text:list-item>
              <text:list-item text:style-override="id1-3-2-2-2-6">
                <text:number>ii.</text:number>
                <text:p text:style-name="al">verlies van no-claim en eventuele verdere terugval met premieverhoging tot gevolg als gevolg van een volgende schade binnen vijf jaar na de schade;</text:p>
              </text:list-item>
              <text:list-item text:style-override="id1-3-2-2-2-7">
                <text:number>iii.</text:number>
                <text:p text:style-name="al">het eigen risico, zowel in geval van een cascoschade als in geval van een WA-schade met een motorrijtuig;</text:p>
              </text:list-item>
              <text:list-item text:style-override="id1-3-2-2-2-8">
                <text:number>iv.</text:number>
                <text:p text:style-name="al">diefstal van persoonlijke eigendommen, mits het eigendom is opgeborgen in een afgesloten ruimte, tenzij dit in redelijkheid niet kon worden verlangd dan wel dat deze voorzieningen ontbraken.</text:p>
              </text:list-item>
              <text:list-item text:style-override="id1-3-2-2-2-9">
                <text:number>b.</text:number>
                <text:p text:style-name="al">nieuwwaarde: het bedrag dat noodzakelijk is om eenzelfde soort product nieuw aan te schaffen;</text:p>
              </text:list-item>
              <text:list-item text:style-override="id1-3-2-2-2-10">
                <text:number>c.</text:number>
                <text:p text:style-name="al">vervangingswaarde: de prijs van een gelijkwaardig nieuw product naar aard en kwaliteit aan het beschadigde of verloren eigendom;</text:p>
              </text:list-item>
              <text:list-item text:style-override="id1-3-2-2-2-11">
                <text:number>d.</text:number>
                <text:p text:style-name="al">dagwaarde: de waarde van een bepaald product in het economisch verkeer vlak voor het moment van het intreden van de schade;</text:p>
              </text:list-item>
              <text:list-item text:style-override="id1-3-2-2-2-12">
                <text:number>e.</text:number>
                <text:p text:style-name="al">eigen gebrek: schade door het product zelf door een natuurlijke eigenschap, slechte kwaliteit of slijtage, zoals bedoeld in artikel 7:951 Burgerlijk Wetboek.;</text:p>
              </text:list-item>
              <text:list-item text:style-override="id1-3-2-2-2-13">
                <text:number>f.</text:number>
                <text:p text:style-name="al">esthetische schade: uiterlijke materiële schade, zoals een kras op een mobiele telefoon;</text:p>
              </text:list-item>
              <text:list-item text:style-override="id1-3-2-2-2-14">
                <text:number>g.</text:number>
                <text:p text:style-name="al">total loss-schade: als de dagwaarde ná de schade vermeerderd met de reparatiekosten hoger is dan de dagwaarde vóór de schade.</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Dit beleid is van toepassing op:</text:p>
              </text:list-item>
              <text:list-item text:style-override="id1-3-2-2-3-3">
                <text:number>a.</text:number>
                <text:p text:style-name="al">medewerkers van de veiligheidsregio, waaronder tevens worden verstaan:</text:p>
              </text:list-item>
              <text:list-item text:style-override="id1-3-2-2-3-4">
                <text:number>a.</text:number>
                <text:p text:style-name="al">externen die werkzaam zijn voor de veiligheidsregio, alsmede </text:p>
              </text:list-item>
              <text:list-item text:style-override="id1-3-2-2-3-5">
                <text:number>b.</text:number>
                <text:p text:style-name="al">medewerkers van de veiligheidsregio die elders gedetacheerd zijn;</text:p>
              </text:list-item>
              <text:list-item text:style-override="id1-3-2-2-3-6">
                <text:number>b.</text:number>
                <text:p text:style-name="al">personen die in opleiding zijn om medewerker te worden bij de veiligheidsregio;</text:p>
              </text:list-item>
              <text:list-item text:style-override="id1-3-2-2-3-7">
                <text:number>c.</text:number>
                <text:p text:style-name="al">jeugdleden en hun begeleiders;</text:p>
              </text:list-item>
              <text:list-item text:style-override="id1-3-2-2-3-8">
                <text:number>d.</text:number>
                <text:p text:style-name="al">personen die in opdracht van de veiligheidsregio zich incidenteel inzetten voor de veiligheidsregio.</text:p>
              </text:list-item>
              <text:list-item text:style-override="id1-3-2-2-3-9">
                <text:number>2.</text:number>
                <text:p text:style-name="al">Voor medewerkers die elders gedetacheerd zijn geldt dat sprake is van een secundaire dekking. Dit betekent dat zij hun schade eerst indienen bij de organisatie waar zij te werk zijn gesteld. Voor zover deze schade niet of niet volledig wordt vergoed, is het mogelijk om de schade in te dienen bij de veiligheidsregio.</text:p>
              </text:list-item>
              <text:list-item text:style-override="id1-3-2-2-3-10">
                <text:number>3.</text:number>
                <text:p text:style-name="al">De in lid 1 en lid 2 genoemde personen zijn tevens begunstigde van de vergoeding.</text:p>
              </text:list-item>
            </text:list>
            <text:p text:style-name="al"/>
          </text:section>
          <text:section text:name="artikel_id1-3-2-2-4" text:style-name="artikel">
            <text:p text:style-name="artikel_kop_titel"><text:span text:style-name="artikel_kop_label">Artikel</text:span> <text:span text:style-name="artikel_kop_nr">3</text:span> Grondslag vergoeding</text:p>
            <text:list text:style-name="id1-3-2-2-4-2">
              <text:list-item text:style-override="id1-3-2-2-4-2">
                <text:number>1.</text:number>
                <text:p text:style-name="al">Grondslag voor de vergoeding is de schade, die is ontstaan ten gevolge van de uitoefening van de dienst, aan (in ieder geval): </text:p>
              </text:list-item>
              <text:list-item text:style-override="id1-3-2-2-4-3">
                <text:number>a.</text:number>
                <text:p text:style-name="al">kleding;</text:p>
              </text:list-item>
              <text:list-item text:style-override="id1-3-2-2-4-4">
                <text:number>b.</text:number>
                <text:p text:style-name="al">uitrusting of </text:p>
              </text:list-item>
              <text:list-item text:style-override="id1-3-2-2-4-5">
                <text:number>c.</text:number>
                <text:p text:style-name="al">het motorrijtuig, zoals gedefinieerd in Wet Aansprakelijkheid Motorrijvoertuigen</text:p>
              </text:list-item>
              <text:list-item text:style-override="id1-3-2-2-4-6">
                <text:number>2.</text:number>
                <text:p text:style-name="al">De personen als bedoeld in artikel 2 kunnen zowel eigenaar, gebruiker of houder zijn.</text:p>
              </text:list-item>
            </text:list>
            <text:p text:style-name="al"/>
          </text:section>
          <text:section text:name="artikel_id1-3-2-2-5" text:style-name="artikel">
            <text:p text:style-name="artikel_kop_titel"><text:span text:style-name="artikel_kop_label">Artikel</text:span> <text:span text:style-name="artikel_kop_nr">4</text:span> Voorwaarden voor vergoeding</text:p>
            <text:list text:style-name="id1-3-2-2-5-2">
              <text:list-item text:style-override="id1-3-2-2-5-2">
                <text:number>1.</text:number>
                <text:p text:style-name="al">De schade kan niet op een andere wijze geheel of gedeeltelijk worden vergoed. Dit betekent dat eerst de eigen verzekering dan wel de verzekering van een derde dient te worden aangesproken. De niet vergoede schade kan vervolgens worden geclaimd bij de veiligheidsregio. Voor voertuigen betekent dit dat het eigen risico, het verlies no-claim en niet gedekte schade (tegen maximaal de dagwaarde) kan worden geclaimd. Deze beperking geldt niet voor zover het schade betreft aan een motorrijtuig, waarvan de medewerker geen eigenaar is.</text:p>
              </text:list-item>
              <text:list-item text:style-override="id1-3-2-2-5-3">
                <text:number>2.</text:number>
                <text:p text:style-name="al">De schade dient te zijn geleden ten gevolge van de uitoefening van de dienst.</text:p>
              </text:list-item>
              <text:list-item text:style-override="id1-3-2-2-5-4">
                <text:number>3.</text:number>
                <text:p text:style-name="al">De schade dient niet te bestaan uit de normale slijtage van de goederen of het gevolg te zijn van een eigen gebrek.</text:p>
              </text:list-item>
              <text:list-item text:style-override="id1-3-2-2-5-5">
                <text:number>4.</text:number>
                <text:p text:style-name="al">Schade als gevolg van woon-werkverkeer komt voor vergoeding in aanmerking, voor zover sprake is van rechtstreeks komen en gaan (zuiver woon-werkverkeer).</text:p>
              </text:list-item>
              <text:list-item text:style-override="id1-3-2-2-5-6">
                <text:number>5.</text:number>
                <text:p text:style-name="al">In het geval dat het persoonlijke eigendom wordt beschadigd buiten de diensttijd, bestaat alleen aanspraak op een schadevergoeding indien sprake is van een rechtstreeks verband met de dienstuitoefening.</text:p>
              </text:list-item>
              <text:list-item text:style-override="id1-3-2-2-5-7">
                <text:number>6.</text:number>
                <text:p text:style-name="al">Ook schades als gevolg van schuld komen voor vergoeding in aanmerking, voor zover deze het gevolg zijn van de uitoefening van de dienst.</text:p>
              </text:list-item>
              <text:list-item text:style-override="id1-3-2-2-5-8">
                <text:number>7.</text:number>
                <text:p text:style-name="al">In geval van schade aan een motorrijtuig wordt de schade enkel vergoed indien de bestuurder beschikking had over een geldig rijbewijs, behalve in die gevallen dat verzuimd is het rijbewijs te verlengen en de geldigheid ervan niet langer dan een jaar is verstreken.</text:p>
              </text:list-item>
              <text:list-item text:style-override="id1-3-2-2-5-9">
                <text:number>8.</text:number>
                <text:p text:style-name="al">Herstel vindt uitsluitend plaats in overleg met de veiligheidsregio. De veiligheidsregio behoudt het recht op vaststelling van de schade door een door de veiligheidsregio ingeschakelde en betaalde expert.</text:p>
              </text:list-item>
              <text:list-item text:style-override="id1-3-2-2-5-10">
                <text:number>9.</text:number>
                <text:p text:style-name="al">De veiligheidsregio vergoedt uitsluitend de directe schade aan persoonlijke eigendommen. Indirecte schade, zoals annuleringen van vakanties en reizen en het mislopen van contracten, komt derhalve niet voor vergoeding in aanmerking.</text:p>
              </text:list-item>
              <text:list-item text:style-override="id1-3-2-2-5-11">
                <text:number>10.</text:number>
                <text:p text:style-name="al">Er is geen sprake van schade die is veroorzaakt door opzettelijke, onrechtmatige, dan wel opzet-telijk wederrechtelijke of bewust roekeloze handelingen of schade die is veroorzaakt door grove nalatigheid van de personen als bedoeld in artikel 2.</text:p>
              </text:list-item>
            </text:list>
            <text:p text:style-name="al"/>
          </text:section>
          <text:section text:name="artikel_id1-3-2-2-6" text:style-name="artikel">
            <text:p text:style-name="artikel_kop_titel"><text:span text:style-name="artikel_kop_label">Artikel</text:span> <text:span text:style-name="artikel_kop_nr">5</text:span> Hoogte vergoeding</text:p>
            <text:list text:style-name="id1-3-2-2-6-2">
              <text:list-item text:style-override="id1-3-2-2-6-2">
                <text:number>1.</text:number>
                <text:p text:style-name="al">Tenzij anders bepaald in dit artikel geldt de volgende schaderegeling:</text:p>
              </text:list-item>
              <text:list-item text:style-override="id1-3-2-2-6-3">
                <text:number>a.</text:number>
                <text:p text:style-name="al">Nieuwwaarde ter zake van goederen die niet ouder zijn van 12 maanden;</text:p>
              </text:list-item>
              <text:list-item text:style-override="id1-3-2-2-6-4">
                <text:number>b.</text:number>
                <text:p text:style-name="al">Dagwaarde ter zake van goederen die ouder zijn dan 12 maanden; Dit geldt ook indien sprake is van een total loss-schade.</text:p>
              </text:list-item>
              <text:list-item text:style-override="id1-3-2-2-6-5">
                <text:number>2.</text:number>
                <text:p text:style-name="al">Indien sprake is van vergoeding op basis van dagwaarde, wordt 110% van de vastgestelde dag-waarde vergoed. De vergoeding bedraagt echter nooit meer dan de nieuwwaarde. Indien de dagwaarde minder bedraagt dan 20% van de nieuwwaarde dan wordt 20% van de nieuwwaarde vergoed.</text:p>
              </text:list-item>
              <text:list-item text:style-override="id1-3-2-2-6-6">
                <text:number>3.</text:number>
                <text:p text:style-name="al">Het maximum van de vergoedingen als bedoeld in lid 1 en 2 van dit artikel bedraagt € 25.000,- per gebeurtenis.</text:p>
              </text:list-item>
              <text:list-item text:style-override="id1-3-2-2-6-7">
                <text:number>4.</text:number>
                <text:p text:style-name="al">De hoogte van de vergoeding wordt in onderling overleg bepaald, dan wel met behulp van een expert. In dit laatste geval benoemen beide partijen een expert, tenzij gezamenlijk een expert overeen wordt gekomen. Zijn er twee benoemd dan benoemen zij - voor het geval van verschil -een onafhankelijke derde, die binnen de grenzen van de cijfers van beide, de hoogte bindend vaststelt. Alle expertisekosten komen voor rekening van de veiligheidsregio.</text:p>
              </text:list-item>
              <text:list-item text:style-override="id1-3-2-2-6-8">
                <text:number>5.</text:number>
                <text:p text:style-name="al">In geval van zuiver esthetische schade wordt de hoogte van de vergoeding vastgesteld op maximaal 35% van de dagwaarde.</text:p>
              </text:list-item>
              <text:list-item text:style-override="id1-3-2-2-6-9">
                <text:number>6.</text:number>
                <text:p text:style-name="al">In uitzondering op artikel 4 lid 8 zijn de personen als bedoeld in artikel 2 bevoegd om – nadat is vastgesteld dat de schade het gevolg is van dienstuitoefening en hiervoor een schadeformulier is ingediend - schade aan motorrijtuigen tot aan een bedrag van € 450,- direct te (laten) herstellen, mits achteraf een gespecificeerde reparatienota dan wel een specificatie van de kosten van de onderdelen aan de veiligheidsregio wordt voorgelegd.</text:p>
              </text:list-item>
              <text:list-item text:style-override="id1-3-2-2-6-10">
                <text:number>7.</text:number>
                <text:p text:style-name="al">In afwijking van het eerste lid wordt de vervangingswaarde vergoed bij schade aan (zonne-)brillen op sterkte (alleen voor brillenglazen), duurzame lenzen of gehoortoestellen. </text:p>
              </text:list-item>
              <text:list-item text:style-override="id1-3-2-2-6-11">
                <text:number>8.</text:number>
                <text:p text:style-name="al">De dagwaarde wordt bepaald op basis van de dagwaardebepaling zoals opgenomen in bijlage 1, Afschrijvingslijst veiligheidsregio’s en Expertisebureau Risicobeheer, met inachtneming van artikel 5 lid 1 van deze regeling. </text:p>
              </text:list-item>
              <text:list-item text:style-override="id1-3-2-2-6-12">
                <text:number>9.</text:number>
                <text:p text:style-name="al">De dagwaarde van een persoonlijk eigendom kan bepaald worden aan de hand van een experti-serapport indien de schade meer bedraagt dan € 2.500, als sprake is van een niet-verhaalbare schade bij motorrijtuigen of als het persoonlijk eigendom naar verwachting total loss is. Ook in andere gevallen is inschakeling van een expert mogelijk.</text:p>
              </text:list-item>
              <text:list-item text:style-override="id1-3-2-2-6-13">
                <text:number>10.</text:number>
                <text:p text:style-name="al">Indien de inschakeling van een expertisebureau voor de inschatting van een voertuigschade tot gevolg heeft dat het herstel vertraging oploopt, dan komen de kosten voor vervangend vervoer voor rekening van de veiligheidsregio na voorafgaande aanvraag en goedkeuring hiervan.</text:p>
              </text:list-item>
              <text:list-item text:style-override="id1-3-2-2-6-14">
                <text:number>11.</text:number>
                <text:p text:style-name="al">Indien herstel van het beschadigde eigendom mogelijk is tegen een geringer geldbedrag dan vervanging, worden de herstelkosten vergoed.</text:p>
              </text:list-item>
              <text:list-item text:style-override="id1-3-2-2-6-15">
                <text:number>12.</text:number>
                <text:p text:style-name="al">In alle gevallen betreft de uitkering een netto-vergoeding.</text:p>
              </text:list-item>
            </text:list>
            <text:p text:style-name="al"/>
          </text:section>
          <text:section text:name="artikel_id1-3-2-2-7" text:style-name="artikel">
            <text:p text:style-name="artikel_kop_titel"><text:span text:style-name="artikel_kop_label">Artikel</text:span> <text:span text:style-name="artikel_kop_nr">6</text:span> Wijze van indienen claim</text:p>
            <text:list text:style-name="id1-3-2-2-7-2">
              <text:list-item text:style-override="id1-3-2-2-7-2">
                <text:number>1.</text:number>
                <text:p text:style-name="al">Om in aanmerking te komen voor een vergoeding van zijn schade, dient een persoon als bedoeld in artikel 2 de schade zo spoedig mogelijk, in principe binnen 1 maand, te melden door het invullen en opsturen van een meldingsformulier Schade persoonlijke eigendommen medewerkers naar verzekeringen@vnog.nl.</text:p>
              </text:list-item>
              <text:list-item text:style-override="id1-3-2-2-7-3">
                <text:number>2.</text:number>
                <text:p text:style-name="al">Indien de persoon als bedoeld in artikel 2 zijn verplichtingen als bedoeld in vorig lid niet nakomt zal ter zake de betreffende schade geen vergoeding worden verleend indien en voor zover de veiligheidsregio in haar belangen is geschaad.</text:p>
              </text:list-item>
              <text:list-item text:style-override="id1-3-2-2-7-4">
                <text:number>3.</text:number>
                <text:p text:style-name="al">Bij de aanvraag wordt alle relevante documentatie toegevoegd, zoals onder andere foto’s van het beschadigde eigendom en de aankoopnota van het beschadigde of verloren artikel.</text:p>
              </text:list-item>
              <text:list-item text:style-override="id1-3-2-2-7-5">
                <text:number>4.</text:number>
                <text:p text:style-name="al">Indien de persoon als bedoeld in artikel 2 niet over een aankoopnota beschikt, maakt hij op een andere wijze de hoogte van het aankoopbedrag en de datum van aanschaf aannemelijk.</text:p>
              </text:list-item>
              <text:list-item text:style-override="id1-3-2-2-7-6">
                <text:number>5.</text:number>
                <text:p text:style-name="al">Voor schades aan voertuigen geldt dat ook de polis dient te worden bijgevoegd alsmede een uitkeringsbesluit van verzekeraar en een overzicht no-claimverlies en/of opgave van het eigen risico.</text:p>
              </text:list-item>
              <text:list-item text:style-override="id1-3-2-2-7-7">
                <text:number>6.</text:number>
                <text:p text:style-name="al">Er wordt alleen tot schadevergoeding overgegaan wanneer ook een nota van herstel of vervanging is ingediend.</text:p>
              </text:list-item>
              <text:list-item text:style-override="id1-3-2-2-7-8">
                <text:number>7.</text:number>
                <text:p text:style-name="al">Om voor vergoeding van schade als gevolg van diefstal in aanmerking te komen dient een bewijs van aangifte te worden toegevoegd.</text:p>
              </text:list-item>
            </text:list>
            <text:p text:style-name="al"/>
          </text:section>
          <text:section text:name="artikel_id1-3-2-2-8" text:style-name="artikel">
            <text:p text:style-name="artikel_kop_titel"><text:span text:style-name="artikel_kop_label">Artikel</text:span> <text:span text:style-name="artikel_kop_nr">7</text:span> Hardheidsclausule</text:p>
            <text:p text:style-name="al">Indien de toepassing van deze regeling, gelet op specifieke omstandigheden van het geval, tot een onredelijke uitkomst leidt, is de directeur bevoegd om hiervan gemotiveerd af te wijken.</text:p>
            <text:p text:style-name="al"/>
          </text:section>
          <text:section text:name="artikel_id1-3-2-2-9" text:style-name="artikel">
            <text:p text:style-name="artikel_kop_titel"><text:span text:style-name="artikel_kop_label">Artikel</text:span> <text:span text:style-name="artikel_kop_nr">8</text:span> Inwerkingtreding</text:p>
            <text:p text:style-name="al">Deze regeling treedt in werking met ingang van 7 maart 2025.</text:p>
            <text:p text:style-name="al"/>
            <text:p text:style-name="al"/>
            <text:p text:style-name="al"/>
          </text:section>
        </text:section>
        <text:section text:name="regeling-sluiting_id1-3-2-3" text:style-name="regeling-sluiting">
          <text:section text:name="ondertekening_id1-3-2-3-1">
            <text:p><text:span text:style-name="functie">Aldus vastgesteld door het Dagelijks Bestuur van de Veiligheidsregio Noord- en Oost-Gelderland op </text:span></text:p>
            <text:p><text:span text:style-name="functie">6 maart 2025 te Twello</text:span></text:p>
            <text:p><text:span text:style-name="functie"/></text:p>
            <text:p><text:span text:style-name="functie"/></text:p>
            <text:p><text:span text:style-name="functie">De secretaris      De voorzitter </text:span></text:p>
            <text:p><text:span text:style-name="functie"/></text:p>
            <text:p><text:span text:style-name="functie">drs. D.G.L. Kransen     A.J.M. Heerts</text:span></text:p>
          </text:section>
        </text:section>
        <text:section text:name="bijlage_id1-3-2-4" text:style-name="bijlage">
          <text:p text:style-name="bijlage_top"/>
          <text:p text:style-name="hoofdstuk_kop"><text:span text:style-name="label">Bijlage</text:span> <text:span text:style-name="nr">1</text:span> Afschrijvingslijst veiligheidsregio’s en Expertisebureau Risicobeheer</text:p>
          <text:p text:style-name="al">Persoonlijke eigendommen van medewerkers en vrijwilligers worden minder waard doordat ze worden gebruikt. Is er schade? Dan kijken wij naar de waarde van de persoonlijke eigendommen. De waarde bepaalt welk bedrag wij betalen. Hoe doen wij dit?</text:p>
          <text:p text:style-name="al">Bij schade betalen we de nieuwwaarde of dagwaarde</text:p>
          <text:p text:style-name="al">Is er schade aan persoonlijke eigendommen van medewerkers of vrijwilligers?</text:p>
          <text:p text:style-name="al">Dan betalen we de nieuwwaarde of de dagwaarde. Is het goedkoper om iets te repareren? Dan betalen we de reparatiekosten.</text:p>
          <text:p text:style-name="al">Wij berekenen de waarde van de persoonlijke eigendommen</text:p>
          <text:p text:style-name="al">Hoe snel iets minder waard wordt, verschilt per product. Wij berekenen hoe hoog de afschrijving van de persoonlijke eigendommen is aan de hand van onderstaande tabel.</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Specificatie</text:span>
                  </text:p>
                </table:table-cell>
                <table:table-cell table:style-name="entry" table:number-rows-spanned="1" table:number-columns-spanned="1">
                  <text:p text:style-name="table_al">
                    <text:span text:style-name="nadrukvet">Aantal jaren</text:span>
                  </text:p>
                </table:table-cell>
                <table:table-cell table:style-name="entry" table:number-rows-spanned="1" table:number-columns-spanned="1">
                  <text:p text:style-name="table_al">
                    <text:span text:style-name="nadrukvet">% per jaar</text:span>
                  </text:p>
                </table:table-cell>
              </table:table-row>
              <table:table-row table:style-name="row">
                <table:table-cell table:style-name="entry" table:number-rows-spanned="1" table:number-columns-spanned="1">
                  <text:p text:style-name="table_al">Aansteker </text:p>
                </table:table-cell>
                <table:table-cell table:style-name="entry" table:number-rows-spanned="1" table:number-columns-spanned="1">
                  <text:p text:style-name="table_al">Edelmetaal </text:p>
                </table:table-cell>
                <table:table-cell table:style-name="entry" table:number-rows-spanned="1" table:number-columns-spanned="1">
                  <text:p text:style-name="table_al">2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ige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gwerp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irconditioning </text:p>
                </table:table-cell>
                <table:table-cell table:style-name="entry" table:number-rows-spanned="1" table:number-columns-spanned="1">
                  <text:p text:style-name="table_al">Mobiel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fzuigkap </text:p>
                </table:table-cell>
                <table:table-cell table:style-name="entry" table:number-rows-spanned="1" table:number-columns-spanned="1">
                  <text:p text:style-name="table_al">Los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larmsysteem </text:p>
                </table:table-cell>
                <table:table-cell table:style-name="entry" table:number-rows-spanned="1" table:number-columns-spanned="1">
                  <text:p text:style-name="table_al">Niet gecertificeerd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RG gecertificeerd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ntenne</text:p>
                </table:table-cell>
                <table:table-cell table:style-name="entry" table:number-rows-spanned="1" table:number-columns-spanned="1">
                  <text:p text:style-name="table_al">Schotel / tuner / decoder / digitenne</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quarium </text:p>
                </table:table-cell>
                <table:table-cell table:style-name="entry" table:number-rows-spanned="1" table:number-columns-spanned="1">
                  <text:p text:style-name="table_al">Merkloos / zelfbouw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ige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behoren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udiovisuele apparatuur </text:p>
                </table:table-cell>
                <table:table-cell table:style-name="entry" table:number-rows-spanned="1" table:number-columns-spanned="1">
                  <text:p text:style-name="table_al">Televisie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erker tot € 400,-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erker vanaf € 40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deocamera digitaal </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uidsboxen (per stuk) tot € 200,-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uidsboxen (per stuk) € 200,- tot € 50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uidsboxen (per stuk) vanaf € 500,-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ni / midi sets tot € 200,- </text:p>
                </table:table-cell>
                <table:table-cell table:style-name="entry" table:number-rows-spanned="1" table:number-columns-spanned="1">
                  <text:p text:style-name="table_al">6</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ni / midi sets vanaf € 20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rtable spelers tot € 100,-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rtable spelers € 100,- tot € 250,-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rtable spelers vanaf € 250,-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rtable spelers (Apple iPod)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aby-artikelen </text:p>
                </table:table-cell>
                <table:table-cell table:style-name="entry" table:number-rows-spanned="1" table:number-columns-spanned="1">
                  <text:p text:style-name="table_al">Kinderstoel </text:p>
                </table:table-cell>
                <table:table-cell table:style-name="entry" table:number-rows-spanned="1" table:number-columns-spanned="1">
                  <text:p text:style-name="table_al">6</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pstoel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inderledikantje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inderwagen / wandelwagen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ggy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Biljartlaken </text:p>
                </table:table-cell>
                <table:table-cell table:style-name="entry" table:number-rows-spanned="1" table:number-columns-spanned="1">
                  <text:p text:style-name="table_al">Particulier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Boot </text:p>
                </table:table-cell>
                <table:table-cell table:style-name="entry" table:number-rows-spanned="1" table:number-columns-spanned="1">
                  <text:p text:style-name="table_al">Opblaas / vouwbaar tot € 50,-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blaas / vouwbaar van € 50,- tot € 125,-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blaas / vouwbaar vanaf € 125,-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rievenbus </text:p>
                </table:table-cell>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Bril en zonnebril </text:p>
                </table:table-cell>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ruingoed </text:p>
                </table:table-cell>
                <table:table-cell table:style-name="entry" table:number-rows-spanned="1" table:number-columns-spanned="1">
                  <text:p text:style-name="table_al">Broodrooster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ender / keukenmachine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nuis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riteuse </text:p>
                </table:table-cell>
                <table:table-cell table:style-name="entry" table:number-rows-spanned="1" table:number-columns-spanned="1">
                  <text:p text:style-name="table_al">6</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ffiemolen (elektrisch)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ffie-apparaten (los of inbouw) tot € 250,-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ffie-apparaten (los of inbouw) tot € 250,- tot € 500,- </text:p>
                </table:table-cell>
                <table:table-cell table:style-name="entry" table:number-rows-spanned="1" table:number-columns-spanned="1">
                  <text:p text:style-name="table_al">8</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ffie-apparaten (los of inbouw) vanaf € 50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okplaat gas of inductie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okplaat keramisch tot € 60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okplaat keramisch vanaf € 600,-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mbi) magnetron tot € 250,-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mbi) magnetron vanaf € 250,- tot € 500,-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mbi) magnetron vanaf € 50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n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ofzuiger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rijkijzer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ntilator (plafond)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ntilator (statief)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felijzer (elektrisch)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terkoker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Computer </text:p>
                </table:table-cell>
                <table:table-cell table:style-name="entry" table:number-rows-spanned="1" table:number-columns-spanned="1">
                  <text:p text:style-name="table_al">Desktop tot € 500,-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sktop vanaf € 500,- </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DA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ptop / Notebook (Apple MacBook) </text:p>
                </table:table-cell>
                <table:table-cell table:style-name="entry" table:number-rows-spanned="1" table:number-columns-spanned="1">
                  <text:p text:style-name="table_al">6</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ptop / Notebook tot € 1.200,-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ptop / Notebook vanaf € 1.200,- </text:p>
                </table:table-cell>
                <table:table-cell table:style-name="entry" table:number-rows-spanned="1" table:number-columns-spanned="1">
                  <text:p text:style-name="table_al">6</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onitor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ige apparatuur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rtable spelcomputer tot € 100,-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rtable spelcomputer vanaf € 100,-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inter / scanner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ervers / netwerken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elcomputer tot € 150,-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elcomputer vanaf € 150,- </text:p>
                </table:table-cell>
                <table:table-cell table:style-name="entry" table:number-rows-spanned="1" table:number-columns-spanned="1">
                  <text:p text:style-name="table_al">6</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blets alle merken, ook Apple iPad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Contactlenzen </text:p>
                </table:table-cell>
                <table:table-cell table:style-name="entry" table:number-rows-spanned="1" table:number-columns-spanned="1">
                  <text:p text:style-name="table_al">Hard of zacht (geen dag-, week-, maand-, of jaarlenz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waarde 30%)</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CV-installatie </text:p>
                </table:table-cell>
                <table:table-cell table:style-name="entry" table:number-rows-spanned="1" table:number-columns-spanned="1">
                  <text:p text:style-name="table_al">CV ketel: afschrijving vanaf 10 jaar 7% p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kend vanaf het 1e jaar).</text:p>
                </table:table-cell>
                <table:table-cell table:style-name="entry" table:number-rows-spanned="1" table:number-columns-spanned="1">
                  <text:p text:style-name="table_al">1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diatoren + overig </text:p>
                </table:table-cell>
                <table:table-cell table:style-name="entry" table:number-rows-spanned="1" table:number-columns-spanned="1">
                  <text:p text:style-name="table_al">30</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Dekbed </text:p>
                </table:table-cell>
                <table:table-cell table:style-name="entry" table:number-rows-spanned="1" table:number-columns-spanned="1">
                  <text:p text:style-name="table_al">Tot € 100,-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 100,- tot € 250,-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 250,- </text:p>
                </table:table-cell>
                <table:table-cell table:style-name="entry" table:number-rows-spanned="1" table:number-columns-spanned="1">
                  <text:p text:style-name="table_al">1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Deken </text:p>
                </table:table-cell>
                <table:table-cell table:style-name="entry" table:number-rows-spanned="1" table:number-columns-spanned="1">
                  <text:p text:style-name="table_al">Elektrisch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l, etc.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uikersartikelen </text:p>
                </table:table-cell>
                <table:table-cell table:style-name="entry" table:number-rows-spanned="1" table:number-columns-spanned="1">
                  <text:p text:style-name="table_al">Ademapparatuur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uikpak en trimvest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uurstoffles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oodgordel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ril / snorkel / zwemvliezen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uikcomputer / duikhorloge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Fietsen </text:p>
                </table:table-cell>
                <table:table-cell table:style-name="entry" table:number-rows-spanned="1" table:number-columns-spanned="1">
                  <text:p text:style-name="table_al">ATB / racefiets (sportgebruik)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B / racefiets (normaal gebruik) </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iets accu </text:p>
                </table:table-cell>
                <table:table-cell table:style-name="entry" table:number-rows-spanned="1" table:number-columns-spanned="1">
                  <text:p text:style-name="table_al">6</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inderfiets / step (tot 14 jaar)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wassenen tot € 250,-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wassenen (ook elektrisch) vanaf € 25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uwfiets </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Föhn en overig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arverzorging</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Fotoapparatuur </text:p>
                </table:table-cell>
                <table:table-cell table:style-name="entry" table:number-rows-spanned="1" table:number-columns-spanned="1">
                  <text:p text:style-name="table_al">Accessoires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lichtingsmeter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aprojector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gitale fotocamera / spiegelreflexcamera tot € 500,-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gitale fotocamera / spiegelreflexcamera vanaf € 500,- </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ka-apparatuur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litser tot € 75,-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litser vanaf € 75,-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bjectief tot € 25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bjectief vanaf € 250,-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iegelreflexcamera, body (analoog) tot € 50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iegelreflexcamera, body (analoog) vanaf € 500,-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atief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ehoorapparaat </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Geneesmiddelen </text:p>
                </table:table-cell>
                <table:table-cell table:style-name="entry" table:number-rows-spanned="1" table:number-columns-spanned="1">
                  <text:p text:style-name="table_al">100% vergoeding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ereedschap </text:p>
                </table:table-cell>
                <table:table-cell table:style-name="entry" table:number-rows-spanned="1" table:number-columns-spanned="1">
                  <text:p text:style-name="table_al">Elektrisch tot € 250,- </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lektrisch vanaf € 25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nd </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uingereedschap </text:p>
                </table:table-cell>
                <table:table-cell table:style-name="entry" table:number-rows-spanned="1" table:number-columns-spanned="1">
                  <text:p text:style-name="table_al">(ook elektrisch)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ordijnen </text:p>
                </table:table-cell>
                <table:table-cell table:style-name="entry" table:number-rows-spanned="1" table:number-columns-spanned="1">
                  <text:p text:style-name="table_al">Geweven / bedrukt </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voerd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lours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lours en gevoerd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trage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PS-ontvanger </text:p>
                </table:table-cell>
                <table:table-cell table:style-name="entry" table:number-rows-spanned="1" table:number-columns-spanned="1">
                  <text:p text:style-name="table_al">Outdoor sportartikel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elm </text:p>
                </table:table-cell>
                <table:table-cell table:style-name="entry" table:number-rows-spanned="1" table:number-columns-spanned="1">
                  <text:p text:style-name="table_al">Alle soorten (motor-,bromfiets-, skeeler-, en fietshelmen)</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engelsport- artikelen </text:p>
                </table:table-cell>
                <table:table-cell table:style-name="entry" table:number-rows-spanned="1" table:number-columns-spanned="1">
                  <text:p text:style-name="table_al">Duurzame artikelen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bruiksartikelen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Identiteitsbewijs </text:p>
                </table:table-cell>
                <table:table-cell table:style-name="entry" table:number-rows-spanned="1" table:number-columns-spanned="1">
                  <text:p text:style-name="table_al">Paspoort, rijbewijs, ID-kaart tot 18 jaar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spoort, rijbewijs, ID-kaart vanaf 18 jaar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Invalidenwagen </text:p>
                </table:table-cell>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Jaloezieën </text:p>
                </table:table-cell>
                <table:table-cell table:style-name="entry" table:number-rows-spanned="1" table:number-columns-spanned="1">
                  <text:p text:style-name="table_al">Horizontaal / verticaal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achel </text:p>
                </table:table-cell>
                <table:table-cell table:style-name="entry" table:number-rows-spanned="1" table:number-columns-spanned="1">
                  <text:p text:style-name="table_al">Elektrisch / gas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Kampeeruitrusting </text:p>
                </table:table-cell>
                <table:table-cell table:style-name="entry" table:number-rows-spanned="1" table:number-columns-spanned="1">
                  <text:p text:style-name="table_al">Meubelen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t (incl. grondzeil) tot € 250,- </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t (incl. grondzeil) vanaf € 250,- tot € 500,-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t (incl. grondzeil) vanaf € 50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ige artikelen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Kantoorartikelen </text:p>
                </table:table-cell>
                <table:table-cell table:style-name="entry" table:number-rows-spanned="1" table:number-columns-spanned="1">
                  <text:p text:style-name="table_al">Bureauaccessoires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eukengerei / eetgerei </text:p>
                </table:table-cell>
                <table:table-cell table:style-name="entry" table:number-rows-spanned="1" table:number-columns-spanned="1">
                  <text:p text:style-name="table_al">Bestek, pannen etc.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erviesgoed (geen dagelijks gebruik)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erviesgoed (dagelijks gebruik)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eukenboiler </text:p>
                </table:table-cell>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leding </text:p>
                </table:table-cell>
                <table:table-cell table:style-name="entry" table:number-rows-spanned="1" table:number-columns-spanned="1">
                  <text:p text:style-name="table_al">Accessoires (riem, muts, das e.d.)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djas / ochtendjas tot € 50,-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djas / ochtendjas vanaf € 50,-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ruidskleding </text:p>
                </table:table-cell>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uster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egenheidskleding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ndschoenen leer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ndshoenen stof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ed / pet (vilt / stof)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ed / pet (bont / leer)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ed (handgemaakt, vanaf € 350,-)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inderkleding (tot en met 15 jaar)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Kleding volwassenen </text:p>
                </table:table-cell>
                <table:table-cell table:style-name="entry" table:number-rows-spanned="1" table:number-columns-spanned="1">
                  <text:p text:style-name="table_al">Blouse / overhemd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pon / jurk tot € 125,-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pon / jurk vanaf € 125,-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s (jack) tot € 125,-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s (jack) vanaf € 125,-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s (mantel) tot € 125,-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s (mantel) vanaf € 125,-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s (leer, suede, alcantara) </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s (bont)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ostuum </text:p>
                </table:table-cell>
                <table:table-cell table:style-name="entry" table:number-rows-spanned="1" table:number-columns-spanned="1">
                  <text:p text:style-name="table_al">Colbert en pantalon *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elschade colbert (8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elschade pantalon (6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lbert, gilet en pantalon *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elschade colbert (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elschade gilet (4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elschade pantalon (4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telpakje </text:p>
                </table:table-cell>
                <table:table-cell table:style-name="entry" table:number-rows-spanned="1" table:number-columns-spanned="1">
                  <text:p text:style-name="table_al">Jasje en rok / pantalon *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elschade jasje (8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elschade rok / pantalon (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ig </text:p>
                </table:table-cell>
                <table:table-cell table:style-name="entry" table:number-rows-spanned="1" table:number-columns-spanned="1">
                  <text:p text:style-name="table_al">Nachtkleding / lingerie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kleding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ige bovenkleding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ntalon leer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ntalon anders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enkleding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ok leer / suède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ok anders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okken </text:p>
                </table:table-cell>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ropdas polyester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ropdas zijde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4">
                  <text:p text:style-name="table_al">* Bij een deelschade vergoeden wij maximaal het percentage wat achter het beschadigde deel st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hawl / stola (bont)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hawl / stola (overig)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shirt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ui / vest / sweater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Sportkleding </text:p>
                </table:table-cell>
                <table:table-cell table:style-name="entry" table:number-rows-spanned="1" table:number-columns-spanned="1">
                  <text:p text:style-name="table_al">Trainingspak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dstrijdtenue (eigendom verzekerde)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wemkleding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uitersportkleding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ige sportkleding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Werkkleding </text:p>
                </table:table-cell>
                <table:table-cell table:style-name="entry" table:number-rows-spanned="1" table:number-columns-spanned="1">
                  <text:p text:style-name="table_al">Werkkleding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niform (eigendom verzekerde)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Klok </text:p>
                </table:table-cell>
                <table:table-cell table:style-name="entry" table:number-rows-spanned="1" table:number-columns-spanned="1">
                  <text:p text:style-name="table_al">Tot € 100,-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 100,- tot € 25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 250,- </text:p>
                </table:table-cell>
                <table:table-cell table:style-name="entry" table:number-rows-spanned="1" table:number-columns-spanned="1">
                  <text:p text:style-name="table_al">2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offer / weekendtas </text:p>
                </table:table-cell>
                <table:table-cell table:style-name="entry" table:number-rows-spanned="1" table:number-columns-spanned="1">
                  <text:p text:style-name="table_al">Tot € 50,-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 50,- tot € 100,-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 100,-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deren koffer, reis-, weekendtas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rdschalen koffer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Kunstgebit </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ussen </text:p>
                </table:table-cell>
                <table:table-cell table:style-name="entry" table:number-rows-spanned="1" table:number-columns-spanned="1">
                  <text:p text:style-name="table_al">Dons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ynthetisch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texrubber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Ladder </text:p>
                </table:table-cell>
                <table:table-cell table:style-name="entry" table:number-rows-spanned="1" table:number-columns-spanned="1">
                  <text:p text:style-name="table_al">Aluminium </text:p>
                </table:table-cell>
                <table:table-cell table:style-name="entry" table:number-rows-spanned="1" table:number-columns-spanned="1">
                  <text:p text:style-name="table_al">2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ut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Lederwaren </text:p>
                </table:table-cell>
                <table:table-cell table:style-name="entry" table:number-rows-spanned="1" table:number-columns-spanned="1">
                  <text:p text:style-name="table_al">Agendaomslag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rtemonnee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euteletuis en overige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Levensmiddelen </text:p>
                </table:table-cell>
                <table:table-cell table:style-name="entry" table:number-rows-spanned="1" table:number-columns-spanned="1">
                  <text:p text:style-name="table_al">Onaangebroken – 100%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ebroken – 50%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Linnengoed </text:p>
                </table:table-cell>
                <table:table-cell table:style-name="entry" table:number-rows-spanned="1" table:number-columns-spanned="1">
                  <text:p text:style-name="table_al">Badlakens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nddoeken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kens en slopen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fellaken / servetten (wol / damast / kant)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fellaken / servetten (dagelijks gebruik)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fellaken / servetten (overig)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heedoeken / washandjes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Mediadragers </text:p>
                </table:table-cell>
                <table:table-cell table:style-name="entry" table:number-rows-spanned="1" table:number-columns-spanned="1">
                  <text:p text:style-name="table_al">CD’s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mputerspelletjes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VD’s (voorbespeeld)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VD-ROM (onbespeeld) € 2,- per stu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ugenkaart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oftware (systeem / besturing / upgrades)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oftware (spellen / overige)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Meubilai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ankstellen 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fauteuils </text:p>
                </table:table-cell>
                <table:table-cell table:style-name="entry" table:number-rows-spanned="1" table:number-columns-spanned="1">
                  <text:p text:style-name="table_al">Gestoffeerd tot € 500,- </text:p>
                </table:table-cell>
                <table:table-cell table:style-name="entry" table:number-rows-spanned="1" table:number-columns-spanned="1">
                  <text:p text:style-name="table_al">6</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toffeerd van € 500,- tot € 1.000,-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toffeerd vanaf € 1.00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atherlook tot € 500,- </text:p>
                </table:table-cell>
                <table:table-cell table:style-name="entry" table:number-rows-spanned="1" table:number-columns-spanned="1">
                  <text:p text:style-name="table_al">6</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atherlook vanaf € 50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der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iken romp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osse kussens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Kasten </text:p>
                </table:table-cell>
                <table:table-cell table:style-name="entry" table:number-rows-spanned="1" table:number-columns-spanned="1">
                  <text:p text:style-name="table_al">Massief hout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utfineer / kunststoffineer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Matrassen </text:p>
                </table:table-cell>
                <table:table-cell table:style-name="entry" table:number-rows-spanned="1" table:number-columns-spanned="1">
                  <text:p text:style-name="table_al">Boxspring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inderen tot € 200,-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inderen vanaf € 200,- </text:p>
                </table:table-cell>
                <table:table-cell table:style-name="entry" table:number-rows-spanned="1" table:number-columns-spanned="1">
                  <text:p text:style-name="table_al">6</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wassenen tot € 200,-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wassenen vanaf € 200,- </text:p>
                </table:table-cell>
                <table:table-cell table:style-name="entry" table:number-rows-spanned="1" table:number-columns-spanned="1">
                  <text:p text:style-name="table_al">12</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termatras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Slaapkamermeubelen </text:p>
                </table:table-cell>
                <table:table-cell table:style-name="entry" table:number-rows-spanned="1" table:number-columns-spanned="1">
                  <text:p text:style-name="table_al">Kinderen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eners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wassenen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Stoelen </text:p>
                </table:table-cell>
                <table:table-cell table:style-name="entry" table:number-rows-spanned="1" table:number-columns-spanned="1">
                  <text:p text:style-name="table_al">Massief eiken / hardhout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ssief grenen / hout </text:p>
                </table:table-cell>
                <table:table-cell table:style-name="entry" table:number-rows-spanned="1" table:number-columns-spanned="1">
                  <text:p text:style-name="table_al">12,5</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ssief met biezen zitting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ssief met stoffen zitting </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ssief met lederen zitting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afels </text:p>
                </table:table-cell>
                <table:table-cell table:style-name="entry" table:number-rows-spanned="1" table:number-columns-spanned="1">
                  <text:p text:style-name="table_al">Massief eiken / hardhout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ssief grenen / hout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utfineer / kunststoffineer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lazen / natuursteen blad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uinmeubelen </text:p>
                </table:table-cell>
                <table:table-cell table:style-name="entry" table:number-rows-spanned="1" table:number-columns-spanned="1">
                  <text:p text:style-name="table_al">Kunststof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aal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aal / teak / hardhout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tuursteen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Muziekinstrument </text:p>
                </table:table-cell>
                <table:table-cell table:style-name="entry" table:number-rows-spanned="1" table:number-columns-spanned="1">
                  <text:p text:style-name="table_al">Raadplegen deskundige (info vakhand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aimachine </text:p>
                </table:table-cell>
                <table:table-cell table:style-name="entry" table:number-rows-spanned="1" table:number-columns-spanned="1">
                  <text:p text:style-name="table_al">Tot € 400,-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 400,- </text:p>
                </table:table-cell>
                <table:table-cell table:style-name="entry" table:number-rows-spanned="1" table:number-columns-spanned="1">
                  <text:p text:style-name="table_al">2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Paraplu </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Parasol </text:p>
                </table:table-cell>
                <table:table-cell table:style-name="entry" table:number-rows-spanned="1" table:number-columns-spanned="1">
                  <text:p text:style-name="table_al">Tot € 100,-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 100,- </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Parasolvoet </text:p>
                </table:table-cell>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en/ vulpen/ vulpotlood </text:p>
                </table:table-cell>
                <table:table-cell table:style-name="entry" table:number-rows-spanned="1" table:number-columns-spanned="1">
                  <text:p text:style-name="table_al">Tot € 15,-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 15,- tot € 50,-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 5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delmetaal </text:p>
                </table:table-cell>
                <table:table-cell table:style-name="entry" table:number-rows-spanned="1" table:number-columns-spanned="1">
                  <text:p text:style-name="table_al">2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Pruik </text:p>
                </table:table-cell>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Rolluiken </text:p>
                </table:table-cell>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Scheerapparaat </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choenen en laarzen </text:p>
                </table:table-cell>
                <table:table-cell table:style-name="entry" table:number-rows-spanned="1" table:number-columns-spanned="1">
                  <text:p text:style-name="table_al">Kinderschoenen (tot 16 jaar) </text:p>
                </table:table-cell>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16 jaar (tot € 50,-)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16 jaar (vanaf € 50,-)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ardrijlaarzen (leer) </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ardrijlaarzen (kunststof)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kischoenen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ortschoenen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rkschoenen (stalen neus)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Sieraden </text:p>
                </table:table-cell>
                <table:table-cell table:style-name="entry" table:number-rows-spanned="1" table:number-columns-spanned="1">
                  <text:p text:style-name="table_al">Niet edelmetaal en horloges: tot € 150,-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edelmetaal en horloges: van € 150,- tot € 40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edelmetaal en horloges: vanaf € 400,- </text:p>
                </table:table-cell>
                <table:table-cell table:style-name="entry" table:number-rows-spanned="1" table:number-columns-spanned="1">
                  <text:p text:style-name="table_al">2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delmetaal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martwatch (Apple)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martwatch overig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pmerken (raadplegen deskundi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laapzak </text:p>
                </table:table-cell>
                <table:table-cell table:style-name="entry" table:number-rows-spanned="1" table:number-columns-spanned="1">
                  <text:p text:style-name="table_al">Tot € 50,-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 50,-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Speelgoed </text:p>
                </table:table-cell>
                <table:table-cell table:style-name="entry" table:number-rows-spanned="1" table:number-columns-spanned="1">
                  <text:p text:style-name="table_al">Elektrisch tot € 50,-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lektrisch vanaf € 50,-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zelschapspelen tot € 50,- </text:p>
                </table:table-cell>
                <table:table-cell table:style-name="entry" table:number-rows-spanned="1" table:number-columns-spanned="1">
                  <text:p text:style-name="table_al">6</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zelschapspelen vanaf € 5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ige tot € 50,- </text:p>
                </table:table-cell>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ige vanaf € 50,-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Sportartikelen </text:p>
                </table:table-cell>
                <table:table-cell table:style-name="entry" table:number-rows-spanned="1" table:number-columns-spanned="1">
                  <text:p text:style-name="table_al">Racket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l kunststof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l leer </text:p>
                </table:table-cell>
                <table:table-cell table:style-name="entry" table:number-rows-spanned="1" table:number-columns-spanned="1">
                  <text:p text:style-name="table_al">6</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t / club / knuppel / stick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ardenharnachement (= tuig)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ardenzadel tot € 1.50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ardenzadel vanaf € 1.500,- </text:p>
                </table:table-cell>
                <table:table-cell table:style-name="entry" table:number-rows-spanned="1" table:number-columns-spanned="1">
                  <text:p text:style-name="table_al">2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olfuitrusting tot € 375,-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olfuitrusting van € 375,- tot € 750,- </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olfuitrusting vanaf € 75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urfuitrusting </text:p>
                </table:table-cell>
                <table:table-cell table:style-name="entry" table:number-rows-spanned="1" table:number-columns-spanned="1">
                  <text:p text:style-name="table_al">Boards (surf en kite)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st / giek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eilen / kites met lijnen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suit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apeze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assen </text:p>
                </table:table-cell>
                <table:table-cell table:style-name="entry" table:number-rows-spanned="1" table:number-columns-spanned="1">
                  <text:p text:style-name="table_al">Cameratas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unststof handtas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der handtas (dagelijks gebruik)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der handtas (niet dagelijks gebruik) tot € 75,-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der handtas (niet dagelijks gebruik) vanaf € 75,-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istas tot € 50,-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istas van € 50,- tot € 100,-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istas vanaf € 100,-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Telecommuni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paratuur</text:p>
                </table:table-cell>
                <table:table-cell table:style-name="entry" table:number-rows-spanned="1" table:number-columns-spanned="1">
                  <text:p text:style-name="table_al">Analoog telefoontoestel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ntwoordapparaat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gitaal telefoontoestel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axapparaat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SM-telefoon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r-kit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ndsfree set / earphone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iscentrale digitaal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rifoon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ige zend- en ontvangstapparatuur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martphones (Apple iPhone)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martphones (overige merken)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Toiletartikelen </text:p>
                </table:table-cell>
                <table:table-cell table:style-name="entry" table:number-rows-spanned="1" table:number-columns-spanned="1">
                  <text:p text:style-name="table_al">Onaangebroken – 100%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ebroken – 50%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uinhek / schutting </text:p>
                </table:table-cell>
                <table:table-cell table:style-name="entry" table:number-rows-spanned="1" table:number-columns-spanned="1">
                  <text:p text:style-name="table_al">Hardhout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acht hout (inclusief Douglas): afschrijving vanaf 9 j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5% per jaar (gerekend vanaf het 1e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aashekwerk </text:p>
                </table:table-cell>
                <table:table-cell table:style-name="entry" table:number-rows-spanned="1" table:number-columns-spanned="1">
                  <text:p text:style-name="table_al">2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alen sier- / spijlenhekwerk </text:p>
                </table:table-cell>
                <table:table-cell table:style-name="entry" table:number-rows-spanned="1" table:number-columns-spanned="1">
                  <text:p text:style-name="table_al">25</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Verlich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xclusief lichtbron)</text:p>
                </table:table-cell>
                <table:table-cell table:style-name="entry" table:number-rows-spanned="1" table:number-columns-spanned="1">
                  <text:p text:style-name="table_al">Tot € 150,-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 150,- tot € 500,-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 50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errekijker / Telescoop </text:p>
                </table:table-cell>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loerbedekking </text:p>
                </table:table-cell>
                <table:table-cell table:style-name="entry" table:number-rows-spanned="1" table:number-columns-spanned="1">
                  <text:p text:style-name="table_al">Biezen tegels / sisal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rpetten (handgeweven wol)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rpetten (machinaal wol)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rpetten (machinaal sisal) </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rpetten (machinaal kokos)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leden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noleum / marmoleum / PVC / Novilon </text:p>
                </table:table-cell>
                <table:table-cell table:style-name="entry" table:number-rows-spanned="1" table:number-columns-spanned="1">
                  <text:p text:style-name="table_al">2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zisch tapijt / kleed met certificaat </text:p>
                </table:table-cell>
                <table:table-cell table:style-name="entry" table:number-rows-spanned="1" table:number-columns-spanned="1">
                  <text:p text:style-name="table_al">25</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zisch tapijt / kleed zonder certificaat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pijt synthetisch (trap) </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pijt synthetisch (kamers)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pijt wol / &gt; 50% wolmenging (trap)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pijt wol / &gt; 50% wolmenging (kamers) </text:p>
                </table:table-cell>
                <table:table-cell table:style-name="entry" table:number-rows-spanned="1" table:number-columns-spanned="1">
                  <text:p text:style-name="table_al">1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nyl (tot € 75,- p / m2) </text:p>
                </table:table-cell>
                <table:table-cell table:style-name="entry" table:number-rows-spanned="1" table:number-columns-spanned="1">
                  <text:p text:style-name="table_al">6</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nyl (vanaf € 75,- p / m2)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loeren Laminaat (verlijmd of klik)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uten vloerdelen </text:p>
                </table:table-cell>
                <table:table-cell table:style-name="entry" table:number-rows-spanned="1" table:number-columns-spanned="1">
                  <text:p text:style-name="table_al">2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melparket </text:p>
                </table:table-cell>
                <table:table-cell table:style-name="entry" table:number-rows-spanned="1" table:number-columns-spanned="1">
                  <text:p text:style-name="table_al">2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ssief parket </text:p>
                </table:table-cell>
                <table:table-cell table:style-name="entry" table:number-rows-spanned="1" table:number-columns-spanned="1">
                  <text:p text:style-name="table_al">30</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Wintersport </text:p>
                </table:table-cell>
                <table:table-cell table:style-name="entry" table:number-rows-spanned="1" table:number-columns-spanned="1">
                  <text:p text:style-name="table_al">Brillen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leding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oenen / helm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ki’s / stokken / bindingen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kipakken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nowboard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ee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Witgoed </text:p>
                </table:table-cell>
                <table:table-cell table:style-name="entry" table:number-rows-spanned="1" table:number-columns-spanned="1">
                  <text:p text:style-name="table_al">Centrifuge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elkast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elvriescombinatie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atwasmachine tot € 400,- </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atwasmachine vanaf € 40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iezer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sdroger tot € 400,- </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sdroger vanaf € 40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smachine tot € 60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smachine vanaf € 600,-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Zonnebank / zonnehemel </text:p>
                </table:table-cell>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Zonneboiler </text:p>
                </table:table-cell>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Zonnepanelen </text:p>
                </table:table-cell>
                <table:table-cell table:style-name="entry" table:number-rows-spanned="1" table:number-columns-spanned="1">
                  <text:p text:style-name="table_al">Tot 20 jaar huidige nieuwwaar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na 20% van de dagwaarde.</text:p>
                </table:table-cell>
                <table:table-cell table:style-name="entry" table:number-rows-spanned="1" table:number-columns-spanned="1">
                  <text:p text:style-name="table_al">2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Omvormer </text:p>
                </table:table-cell>
                <table:table-cell table:style-name="entry" table:number-rows-spanned="1" table:number-columns-spanned="1">
                  <text:p text:style-name="table_al">Tot 10 jaar huidige nieuwwaar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na 20% van de dagwaar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onnewijzer / tuinbeelden </text:p>
                </table:table-cell>
                <table:table-cell table:style-name="entry" table:number-rows-spanned="1" table:number-columns-spanned="1">
                  <text:p text:style-name="table_al"> </text:p>
                </table:table-cell>
                <table:table-cell table:style-name="entry" table:number-rows-spanned="1" table:number-columns-spanned="1">
                  <text:p text:style-name="table_al">25</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Zonwering (buiten) </text:p>
                </table:table-cell>
                <table:table-cell table:style-name="entry" table:number-rows-spanned="1" table:number-columns-spanned="1">
                  <text:p text:style-name="table_al">Markiezen, uitval / knikarmscherm, screens, motor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rkies doek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rkies frame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76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6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6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RegionaalSamenwerkingsorgaan/DC.creator">Veiligheidsregio Noord- en Oost-Gel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TaxonomieBeleidsagendaDecentraal/OVERHEID.category">Bestuur | Organisatie en beleid</meta:user-defined>
    <meta:user-defined meta:name="DC.source">artikel 33b, eerste lid, van de Wet gemeenschappelijke regelingen]|[1.0:c:BWBR0003740&amp;artikel=33b&amp;lid=1&amp;g=2025-02-12</meta:user-defined>
    <meta:user-defined meta:name="DCTERMS.alternative">Regeling vergoeding schade persoonlijke eigendommen Veiligheidsregio Noord- en Oost-Gelder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vergoeding schade persoonlijke eigendommen Veiligheidsregio Noord- en Oost-Gelderland (versie 5 november 2024)</meta:user-defined>
    <meta:user-defined meta:name="DCTERMS.W3CDTF/DCTERMS.available">2025-04-04</meta:user-defined>
    <meta:user-defined meta:name="DCTERMS.W3CDTF/OVERHEIDop.jaargang">2025</meta:user-defined>
    <meta:user-defined meta:name="OVERHEIDop.publicationIssue">767</meta:user-defined>
    <meta:user-defined meta:name="OVERHEIDop.betreftRegeling">CVDR737232_1</meta:user-defined>
    <meta:user-defined meta:name="xs:date/OVERHEIDop.startdatum">2025-04-04</meta:user-defined>
    <meta:user-defined meta:name="OVERHEIDop.BgrID/DC.identifier">bgr-2025-767</meta:user-defined>
    <meta:user-defined meta:name="OVERHEIDop.versieInformatie"/>
  </office:meta>
</office:document-meta>
</file>