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Jeugdbrandw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het dagelijks bestuur van Veiligheidsregio Flevoland tot vaststelling van de Regeling Jeugdbrandweer.</text:p>
            <text:p text:style-name="al"/>
            <text:p text:style-name="al"/>
            <text:p text:style-name="al">Het dagelijks bestuur van Veiligheidsregio Flevoland</text:p>
            <text:p text:style-name="al">overwegende dat:</text:p>
            <text:p text:style-name="al">- de veiligheidsregio op grond van de wet veiligheidsregio’s, artikel 10, sub e, de taak heeft tot het instellen en instandhouden van een brandweer; </text:p>
            <text:p text:style-name="al">- de veiligheidsregio een belang heeft om jongeren kennis te laten maken met de organisatie, taken en gedachtengoed van de brandweer; </text:p>
            <text:p text:style-name="al">- de veiligheidsregio derhalve de jeugdbrandweer wil ondersteunen en daartoe passende faciliteiten beschikbaar wil stellen; </text:p>
            <text:p text:style-name="al">- jongeren onder de 18 jaar geen aanstelling kunnen krijgen bij de veiligheidsregio; </text:p>
            <text:p text:style-name="al">- derhalve dient te worde bepaald op welke wijze de jeugdbrandweer in de organisatie wordt ingebed alsmede hoe de jeugdleden zich verhouden tot de veiligheidsregio;</text:p>
            <text:p text:style-name="al"/>
            <text:p text:style-name="al">gelet op artikel 33b, sub a, van de Wet Gemeenschappelijke regelingen;</text:p>
            <text:p text:style-name="al"/>
            <text:p text:style-name="al">besluit de Regeling Jeugdbrandweer Veiligheidsregio Flevoland vast te stellen, waardoor deze als volgt komt te luiden:</text:p>
            <text:p text:style-name="al"/>
            <text:p text:style-name="al"/>
            <text:p text:style-name="al">Artikel 1. Begripsbepalingen</text:p>
            <text:p text:style-name="al">Voor de toepassing van deze regeling wordt verstaan onder: </text:p>
            <text:p text:style-name="al">- assistent-jeugdleider: een jeugdlid dat na de leeftijd van 18 jaar lid blijft van de jeugdbrandweer ten behoeve van het verrichten van ondersteunende werkzaamheden voor de jeugdleiders van de jeugdbrandweer; </text:p>
            <text:p text:style-name="al">- benoeming: het toewijzen van een rol als (tijdelijk) jeugdlid of (assistent) jeugdleider op basis van de regeling. Een benoeming op basis van deze regeling is geen aanstelling vanuit het rechtspositioneel kader (CAR-UWO Veiligheidsregio’s); </text:p>
            <text:p text:style-name="al">- (hoofd)jeugdleider: een vrijwilliger of beroepsmedewerker bij de veiligheidsregio die wordt ingezet voor jeugdbrandweer als bedoeld in artikel 8 van deze regeling; </text:p>
            <text:p text:style-name="al">- stichting jeugdbrandweer Nederland: stichting die als onderdeel van Brandweer Nederland tot doel heeft om de oprichting van jeugdbrandweerkorpsen en de activiteiten voor de aangesloten jeugdbrandweerkorpsen te bevorderen;</text:p>
            <text:p text:style-name="al">- jeugdbrandweerkorps: alle (tijdelijk) jeugdleden, assistent-jeugdleiders en (hoofd)jeugdleiders jeugdbrandweer die zijn gestationeerd op één bepaalde brandweerpost van de veiligheidsregio; </text:p>
            <text:p text:style-name="al">- jeugdlid met tijdelijk lidmaatschap: een kandidaat-jeugdlid dat voor de duur van één jaar deelneemt aan de jeugdbrandweer bij wijze van proef; </text:p>
            <text:p text:style-name="al">- jeugdlid: een jeugdlid dat geschikt is bevonden om voor een langere periode dan een jaar deel te nemen aan de jeugdbrandweer; </text:p>
            <text:p text:style-name="al">- kandidaat-jeugdlid: een jongere die interesse heeft in de jeugdbrandweer en heeft verzocht om toe te treden als lid van de jeugdbrandweer; </text:p>
            <text:p text:style-name="al">- portefeuillehouder jeugdbrandweer: een teamleider van de veiligheidsregio die postoverschrijdende zaken behartigt voor de jeugdbrandweer, zoals de aanschaf van materiaal, kleding en vaststelling van de begroting. </text:p>
            <text:p text:style-name="al"/>
            <text:p text:style-name="al">Artikel 2. Doelstellingen jeugdbrandweer</text:p>
            <text:list text:style-name="id1-3-2-2-1-31">
              <text:list-item text:style-override="id1-3-2-2-1-31-1">
                <text:number>1.</text:number>
                <text:p text:style-name="al">Het doel van de Jeugdbrandweer is jongeren te laten kennismaken met de brandweer, het bewustzijn en de kennis met betrekking tot het voorkomen van brand, brandbestrijding en hulpverlening te vergroten. Daarnaast is de Jeugdbrandweer mogelijkerwijs een kweekvijver voor de brandweer. </text:p>
              </text:list-item>
              <text:list-item text:style-override="id1-3-2-2-1-31-2">
                <text:number>2.</text:number>
                <text:p text:style-name="al">De jeugdbrandweer wordt nimmer bij daadwerkelijke incidentbestrijding of hulpverlening ingeschakeld. </text:p>
              </text:list-item>
            </text:list>
            <text:p text:style-name="al"/>
            <text:p text:style-name="al">Artikel 3 Positie jeugdbrandweer </text:p>
            <text:list text:style-name="id1-3-2-2-1-34">
              <text:list-item text:style-override="id1-3-2-2-1-34-1">
                <text:number>1.</text:number>
                <text:p text:style-name="al">De veiligheidsregio stelt, ten dienste van de doelstellingen genoemd in artikel 2 eerste lid, voorzieningen voor de jeugdbrandweer beschikbaar. </text:p>
              </text:list-item>
              <text:list-item text:style-override="id1-3-2-2-1-34-2">
                <text:number>2.</text:number>
                <text:p text:style-name="al">De jeugdleden mogen na benoeming gebruik maken van de voorzieningen voor de jeugdbrandweer. </text:p>
              </text:list-item>
              <text:list-item text:style-override="id1-3-2-2-1-34-3">
                <text:number>3.</text:number>
                <text:p text:style-name="al">De jeugdleden zijn gehouden aan de regels en voorwaarden die door of namens het dagelijks bestuur ten aanzien van de jeugdbrandweer worden gesteld en die zijn opgenomen in het huishoudelijk reglement jeugdbrandweer. </text:p>
              </text:list-item>
              <text:list-item text:style-override="id1-3-2-2-1-34-4">
                <text:number>4.</text:number>
                <text:p text:style-name="al">De jeugdbrandweer is aangesloten bij de stichting jeugdbrandweer Nederland. </text:p>
              </text:list-item>
            </text:list>
            <text:p text:style-name="al"/>
            <text:p text:style-name="al">Artikel 4 Organisatie </text:p>
            <text:list text:style-name="id1-3-2-2-1-37">
              <text:list-item text:style-override="id1-3-2-2-1-37-1">
                <text:number>1.</text:number>
                <text:p text:style-name="al">De jeugdbrandweer is onderverdeeld in jeugdbrandweerkorpsen, die gestationeerd zijn op een brandweerpost van de veiligheidsregio. </text:p>
              </text:list-item>
              <text:list-item text:style-override="id1-3-2-2-1-37-2">
                <text:number>2.</text:number>
                <text:p text:style-name="al">De commandant stelt een jeugdbrandweerkorps in, indien aan de in deze regeling gestelde voorwaarden is voldaan en kan dit ook opheffen indien niet aan in deze regeling gestelde voorwaarden wordt voldaan. </text:p>
              </text:list-item>
              <text:list-item text:style-override="id1-3-2-2-1-37-3">
                <text:number>3.</text:number>
                <text:p text:style-name="al">De commandant brandweer kan nadere regels stellen over het aantal jeugdbrandweerkorpsen en het aantal jeugdleden en jeugdleiders per jeugdbrandweerkorps. </text:p>
              </text:list-item>
              <text:list-item text:style-override="id1-3-2-2-1-37-4">
                <text:number>4.</text:number>
                <text:p text:style-name="al">De dagelijkse leiding, begeleiding en instructie van de jeugdbrandweer is belegd bij (hoofd)jeugdleiders, met eventuele ondersteuning van assistent-jeugdleiders. </text:p>
              </text:list-item>
              <text:list-item text:style-override="id1-3-2-2-1-37-5">
                <text:number>5.</text:number>
                <text:p text:style-name="al">Er is een ambtelijk portefeuillehouder voor onderlinge afstemming en zaken voor de jeugdbrandweer die postoverstijgend zijn. </text:p>
              </text:list-item>
            </text:list>
            <text:p text:style-name="al"/>
            <text:p text:style-name="al">Artikel 5 Benoeming jeugdleden </text:p>
            <text:list text:style-name="id1-3-2-2-1-40">
              <text:list-item text:style-override="id1-3-2-2-1-40-1">
                <text:number>1.</text:number>
                <text:p text:style-name="al">Een (tijdelijk) jeugdlid of assistent-jeugdleider wordt benoemd door of namens de commandant brandweer. </text:p>
              </text:list-item>
              <text:list-item text:style-override="id1-3-2-2-1-40-2">
                <text:number>2.</text:number>
                <text:p text:style-name="al">Een kandidaat-jeugdlid wordt bij wijze van proef benoemd voor de duur van een jaar. Bij gebleken geschiktheid wordt de benoeming van een kandidaat-jeugdlid na een jaar omgezet naar jeugdlid en verlengd tot aan het bereiken van de leeftijd van 18 jaar. </text:p>
              </text:list-item>
              <text:list-item text:style-override="id1-3-2-2-1-40-3">
                <text:number>3.</text:number>
                <text:p text:style-name="al">Op verzoek van het jeugdlid en op voordracht van jeugdleiding kan de portefeuillehouder bij uitzondering het lidmaatschap van de jeugdbrandweer verlengen tot 21 jaar onder benoeming tot assistent-jeugdleider. </text:p>
              </text:list-item>
            </text:list>
            <text:p text:style-name="al"/>
            <text:p text:style-name="al">Artikel 6 Voorwaarden benoeming </text:p>
            <text:list text:style-name="id1-3-2-2-1-43">
              <text:list-item text:style-override="id1-3-2-2-1-43-1">
                <text:number>1.</text:number>
                <text:p text:style-name="al">Om in aanmerking te komen voor een benoeming als (tijdelijk) jeugdlid dient te worden voldaan aan de volgende voorwaarden. </text:p>
                <text:p text:style-name="al">a. passen binnen de groep van het betreffende jeugdbrandweerkorps; </text:p>
                <text:p text:style-name="al">b. aanvaardbaar gedrag vertonen; </text:p>
                <text:p text:style-name="al">c. woonachtig in het woongebied van de veiligheidsregio te zijn; </text:p>
                <text:p text:style-name="al">d. leeftijd van minimaal 12 jaar en maximaal 16 jaar bij aanmelding als kandidaat-jeugdlid. </text:p>
              </text:list-item>
              <text:list-item text:style-override="id1-3-2-2-1-43-2">
                <text:number>2.</text:number>
                <text:p text:style-name="al">Bij meerdere kandidaten en gelijke geschiktheid heeft een kind van een repressief brandweerlid van de veiligheidsregio, ten opzichte van andere kandidaten een voorkeurspositie.</text:p>
              </text:list-item>
              <text:list-item text:style-override="id1-3-2-2-1-43-3">
                <text:number>3.</text:number>
                <text:p text:style-name="al">Om in aanmerking te komen voor benoeming tot assistent-jeugdleider dient te worden voldaan aan de volgende voorwaarden:</text:p>
                <text:p text:style-name="al">a. de portefeuillehouder jeugdbrandweer, op voordracht van de jeugdleiding, oordeelt dat er redenen zijn om aan te nemen dat het jeugdlid in de toekomst hierdoor in aanmerking kan komen voor doorstroom naar de vrijwillige brandweer; </text:p>
                <text:p text:style-name="al">b. uit een VOG blijkt dat het (justitiële) verleden geen bezwaar vormt voor het vervullen van deze rol, speciaal met betrekking tot zorg voor minderjarigen. </text:p>
              </text:list-item>
            </text:list>
            <text:p text:style-name="al"/>
            <text:p text:style-name="al">Artikel 7 Beëindiging van de benoeming door de organisatie </text:p>
            <text:list text:style-name="id1-3-2-2-1-46">
              <text:list-item text:style-override="id1-3-2-2-1-46-1">
                <text:number>1.</text:number>
                <text:p text:style-name="al">De benoeming van (kandidaat) jeugdlid of assistent-jeugdleider wordt beëindigd: </text:p>
                <text:p text:style-name="al">a. op verzoek van het betreffende jeugdlid respectievelijk assistent-jeugdleider; </text:p>
                <text:p text:style-name="al">b. aan het eind van het seizoen waarin de leeftijd van 18 jaar is bereikt, tenzij in overleg met het jeugdlid afspraken zijn gemaakt over de inzet als assistent jeugdleider; </text:p>
                <text:p text:style-name="al">c. bij verhuizing van het lid buiten het woongebied van de veiligheidsregio; </text:p>
                <text:p text:style-name="al">d. een andere omstandigheid die noodzakelijkerwijs leidt tot beëindiging, zoals medische redenen of overlijden van het jeugdlid. </text:p>
              </text:list-item>
              <text:list-item text:style-override="id1-3-2-2-1-46-2">
                <text:number>2.</text:number>
                <text:p text:style-name="al">Daarnaast kam het lidmaatschap worden beëindigd:</text:p>
                <text:p text:style-name="al">a. indien het jeugdlid bij herhaling, zonder af te zeggen, niet deelneemt aan de georganiseerde oefeningen of andere activiteiten, of </text:p>
                <text:p text:style-name="al">b. indien het jeugdlid of assistent jeugdleider niet voldoet aan redelijkerwijs te stellen eisen inzake geschiktheid en/of gedrag. </text:p>
              </text:list-item>
              <text:list-item text:style-override="id1-3-2-2-1-46-3">
                <text:number>3.</text:number>
                <text:p text:style-name="al">Beëindiging van het lidmaatschap op basis van lid 2 van dit artikel vindt bij jeugdleden onder de 18 jaar niet plaats nadat de ouders van het jeugdlid zijn ingelicht en het jeugdlid een redelijke termijn is gesteld om zich te verbeteren, tenzij er een reden is om het lidmaatschap met onmiddellijke ingang te beëindigen. </text:p>
              </text:list-item>
              <text:list-item text:style-override="id1-3-2-2-1-46-4">
                <text:number>4.</text:number>
                <text:p text:style-name="al">Een beëindiging houdt in dat het jeugdlid niet meer mag meedoen en niet aanwezig mag zijn bij oefenavonden, wedstrijden of activiteiten die na de beëindigingdatum c.q. gedurende de schorsing zijn gepland.</text:p>
              </text:list-item>
              <text:list-item text:style-override="id1-3-2-2-1-46-5">
                <text:number>5.</text:number>
                <text:p text:style-name="al">In geval een beëindiging van het lidmaatschap wordt overwogen kan de leiding van de jeugdbrandweer in afwachting van het definitieve besluit de toegang tot de kazerne en de deelname aan oefenavonden wedstrijden en activiteiten tijdelijk ontzeggen. </text:p>
              </text:list-item>
            </text:list>
            <text:p text:style-name="al"/>
            <text:p text:style-name="al">Artikel 8 Leiding Jeugdbrandweer </text:p>
            <text:list text:style-name="id1-3-2-2-1-49">
              <text:list-item text:style-override="id1-3-2-2-1-49-1">
                <text:number>1.</text:number>
                <text:p text:style-name="al">(Hoofd)jeugdleiders worden aangewezen door of namens de commandant. </text:p>
              </text:list-item>
              <text:list-item text:style-override="id1-3-2-2-1-49-2">
                <text:number>2.</text:number>
                <text:p text:style-name="al">Om in aanmerking te komen als (hoofd)jeugdleider, dient de persoon werkzaam te zijn bij de veiligheidsregio als beroepsmedewerker of vrijwilliger en tenminste te beschikken over: </text:p>
                <text:p text:style-name="al">a. de opleiding manschap (of vergelijkbaar) en een repressieve achtergrond. Tot maximaal twee jaar na het beëindigen van de repressieve aanstelling mag de rol van (hoofd)jeugdleider vervuld worden. </text:p>
                <text:p text:style-name="al">b. een VOG waaruit blijkt dat (justitiële) verleden geen bezwaar vormt voor het vervullen van de rol van (hoofd)jeugdleider, speciaal met betrekking tot zorg voor minderjarigen. </text:p>
              </text:list-item>
              <text:list-item text:style-override="id1-3-2-2-1-49-3">
                <text:number>4.</text:number>
                <text:p text:style-name="al">De rol van de jeugdleider is het begeleiden en instrueren van jeugdleden op oefenavonden, wedstrijden en tijdens andere activiteiten van de jeugdbrandweer.</text:p>
              </text:list-item>
              <text:list-item text:style-override="id1-3-2-2-1-49-4">
                <text:number>5.</text:number>
                <text:p text:style-name="al">De (hoofd)jeugdleiders die tevens vrijwilliger zijn worden voor hun activiteiten bij de Jeugdbrandweer beloond op basis van de activiteitenkaart. </text:p>
              </text:list-item>
              <text:list-item text:style-override="id1-3-2-2-1-49-5">
                <text:number>6.</text:number>
                <text:p text:style-name="al">Beroepsmedewerkers die worden ingezet als (hoofd)jeugdbegeleider worden op basis van tijd voor tijd beloond.</text:p>
              </text:list-item>
            </text:list>
            <text:p text:style-name="al"/>
            <text:p text:style-name="al">Artikel 9 Huishoudelijk reglement </text:p>
            <text:list text:style-name="id1-3-2-2-1-52">
              <text:list-item text:style-override="id1-3-2-2-1-52-1">
                <text:number>1.</text:number>
                <text:p text:style-name="al">De commandant stelt een huishoudelijk reglement vast, waarin zaken betreffende aangelegenheden inzake de jeugdbrandweer nader worden geregeld. </text:p>
              </text:list-item>
              <text:list-item text:style-override="id1-3-2-2-1-52-2">
                <text:number>2.</text:number>
                <text:p text:style-name="al">In het huishoudelijk reglement wordt ten minste geregeld: </text:p>
                <text:p text:style-name="al">a. de faciliteiten die door de veiligheidsregio aan de jeugdbrandweer ter beschikking worden gesteld; </text:p>
                <text:p text:style-name="al">b. de financiële middelen; </text:p>
                <text:p text:style-name="al">d. het documentbeheer; </text:p>
                <text:p text:style-name="al">d. de wijze waarop de jeugdleden worden begeleid; </text:p>
                <text:p text:style-name="al">e. de deelname aan opleidingen, examens, oefeningen en wedstrijden; </text:p>
                <text:p text:style-name="al">f. de gedragsvoorschriften; </text:p>
                <text:p text:style-name="al">g. de doorstroom naar vrijwillige brandweer. </text:p>
              </text:list-item>
            </text:list>
            <text:p text:style-name="al"/>
            <text:p text:style-name="al">Artikel 10 Verzekering </text:p>
            <text:p text:style-name="al">Op jeugdbrandweerleden is voor ongevallen die verband houden met brandweeractiviteiten de landelijke regeling aanspraken na Dienstongevallen van toepassing. </text:p>
            <text:p text:style-name="al"/>
            <text:p text:style-name="al">Artikel 11 Financiering </text:p>
            <text:list text:style-name="id1-3-2-2-1-58">
              <text:list-item text:style-override="id1-3-2-2-1-58-1">
                <text:number>1.</text:number>
                <text:p text:style-name="al">In de bekostiging van de Jeugdbrandweer wordt voorzien door in de begroting van de veiligheidsregio een separate begrotingspost op te nemen. </text:p>
              </text:list-item>
              <text:list-item text:style-override="id1-3-2-2-1-58-2">
                <text:number>2.</text:number>
                <text:p text:style-name="al">De veiligheidsregio kan jeugdleden vragen om een jaarlijkse vrijwillige bijdrage aan de bekostiging van de jeugdbrandweer. </text:p>
              </text:list-item>
              <text:list-item text:style-override="id1-3-2-2-1-58-3">
                <text:number>3.</text:number>
                <text:p text:style-name="al">Na beëindiging van het lidmaatschap bestaat er geen recht op restitutie van de jaarlijkse bijdrage als bedoeld in lid 2. </text:p>
              </text:list-item>
            </text:list>
            <text:p text:style-name="al"/>
            <text:p text:style-name="al">Artikel 12 Citeertitel </text:p>
            <text:p text:style-name="al">Dit besluit kan worden aangehaald als "Regeling Jeugdbrandweer veiligheidsregio Flevoland".</text:p>
            <text:p text:style-name="al"/>
            <text:p text:style-name="al">Artikel 13 Inwerkingtreding</text:p>
            <text:list text:style-name="id1-3-2-2-1-64">
              <text:list-item text:style-override="id1-3-2-2-1-64-1">
                <text:number>1.</text:number>
                <text:p text:style-name="al">Deze regeling treedt in werking op de dag na de vaststelling door het dagelijks bestuur. </text:p>
              </text:list-item>
              <text:list-item text:style-override="id1-3-2-2-1-64-2">
                <text:number>2.</text:number>
                <text:p text:style-name="al">Met de inwerkingtreding van deze regeling komen eerdere verordeningen en reglementen over de jeugdbrandweer bij de veiligheidsregio Flevoland te vervallen</text:p>
              </text:list-item>
            </text:list>
            <text:p text:style-name="al"/>
            <text:p text:style-name="al"/>
            <text:p text:style-name="al">Aldus vastgesteld door het dagelijks bestuur van Veiligheidsregio Flevoland in de vergadering van 12 maart 2025.</text:p>
            <text:p text:style-name="al"/>
            <text:p text:style-name="al"/>
            <text:p text:style-name="al">De voorzitter, </text:p>
            <text:p text:style-name="al">W.H.J.M van der Loo </text:p>
            <text:p text:style-name="al"/>
            <text:p text:style-name="al"/>
            <text:p text:style-name="al">De secretaris, </text:p>
            <text:p text:style-name="al">J. Van der Zw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7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Openbare orde en veiligheid | Organisatie en beleid</meta:user-defined>
    <meta:user-defined meta:name="DC.source">https://wetten.overheid.nl/jci1.3:c:BWBR0003740&amp;hoofdstuk=I&amp;afdeling=3&amp;paragraaf=5&amp;artikel=33b&amp;z=2025-02-12&amp;g=2025-02-12</meta:user-defined>
    <meta:user-defined meta:name="DCTERMS.abstract">Regeling Jeugdbrandweer</meta:user-defined>
    <meta:user-defined meta:name="DCTERMS.alternative">Regeling Jeugdbrandweer Veiligheidsregio Flevoland</meta:user-defined>
    <dc:language>nl</dc:language>
    <meta:user-defined meta:name="OVERHEIDop.locatietype/OVERHEIDop.gebiedsmarkering">Provincie</meta:user-defined>
    <meta:user-defined meta:name="DC.title">Regeling Jeugdbrandweer</meta:user-defined>
    <meta:user-defined meta:name="DCTERMS.W3CDTF/DCTERMS.available">2025-03-26</meta:user-defined>
    <meta:user-defined meta:name="DCTERMS.W3CDTF/OVERHEIDop.jaargang">2025</meta:user-defined>
    <meta:user-defined meta:name="OVERHEIDop.publicationIssue">766</meta:user-defined>
    <meta:user-defined meta:name="OVERHEIDop.betreftRegeling">CVDR737227_1</meta:user-defined>
    <meta:user-defined meta:name="xs:date/OVERHEIDop.startdatum">2025-03-13</meta:user-defined>
    <meta:user-defined meta:name="OVERHEIDop.BgrID/DC.identifier">bgr-2025-766</meta:user-defined>
    <meta:user-defined meta:name="OVERHEIDop.versieInformatie"/>
  </office:meta>
</office:document-meta>
</file>