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style:style style:family="table-column" style:parent-style-name="colspec" style:name="id1-3-2-4-2-1-21">
      <style:table-column-properties/>
    </style:style>
    <text:list-style style:name="id1-3-2-4-2-1-22-10-3-2">
      <text:list-level-style-bullet text:bullet-char="-" text:level="1">
        <style:list-level-properties text:min-label-width="10mm"/>
      </text:list-level-style-bullet>
    </text:list-style>
    <text:list-style style:name="id1-3-2-4-2-1-22-10-3-2-1">
      <text:list-level-style-bullet text:bullet-char="-" text:level="1">
        <style:list-level-properties text:min-label-width="10mm"/>
      </text:list-level-style-bullet>
    </text:list-style>
    <text:list-style style:name="id1-3-2-4-2-1-22-10-3-2-2">
      <text:list-level-style-bullet text:bullet-char="-" text:level="1">
        <style:list-level-properties text:min-label-width="10mm"/>
      </text:list-level-style-bullet>
    </text:list-style>
    <text:list-style style:name="id1-3-2-4-2-1-22-10-3-2-3">
      <text:list-level-style-bullet text:bullet-char="-" text:level="1">
        <style:list-level-properties text:min-label-width="10mm"/>
      </text:list-level-style-bullet>
    </text:list-style>
    <text:list-style style:name="id1-3-2-4-2-1-22-10-3-2-4">
      <text:list-level-style-bullet text:bullet-char="-" text:level="1">
        <style:list-level-properties text:min-label-width="10mm"/>
      </text:list-level-style-bullet>
    </text:list-style>
    <text:list-style style:name="id1-3-2-4-2-1-22-11-3-2">
      <text:list-level-style-bullet text:bullet-char="-" text:level="1">
        <style:list-level-properties text:min-label-width="10mm"/>
      </text:list-level-style-bullet>
    </text:list-style>
    <text:list-style style:name="id1-3-2-4-2-1-22-11-3-2-1">
      <text:list-level-style-bullet text:bullet-char="-" text:level="1">
        <style:list-level-properties text:min-label-width="10mm"/>
      </text:list-level-style-bullet>
    </text:list-style>
    <text:list-style style:name="id1-3-2-4-2-1-22-11-3-2-2">
      <text:list-level-style-bullet text:bullet-char="-" text:level="1">
        <style:list-level-properties text:min-label-width="10mm"/>
      </text:list-level-style-bullet>
    </text:list-style>
    <text:list-style style:name="id1-3-2-4-2-1-22-11-3-2-3">
      <text:list-level-style-bullet text:bullet-char="-" text:level="1">
        <style:list-level-properties text:min-label-width="10mm"/>
      </text:list-level-style-bullet>
    </text:list-style>
    <text:list-style style:name="id1-3-2-4-2-1-22-11-3-2-4">
      <text:list-level-style-bullet text:bullet-char="-" text:level="1">
        <style:list-level-properties text:min-label-width="10mm"/>
      </text:list-level-style-bullet>
    </text:list-style>
    <text:list-style style:name="id1-3-2-4-2-1-22-12-8-2">
      <text:list-level-style-bullet text:bullet-char="-" text:level="1">
        <style:list-level-properties text:min-label-width="10mm"/>
      </text:list-level-style-bullet>
    </text:list-style>
    <text:list-style style:name="id1-3-2-4-2-1-22-12-8-2-1">
      <text:list-level-style-bullet text:bullet-char="-" text:level="1">
        <style:list-level-properties text:min-label-width="10mm"/>
      </text:list-level-style-bullet>
    </text:list-style>
    <text:list-style style:name="id1-3-2-4-2-1-22-12-8-2-2">
      <text:list-level-style-bullet text:bullet-char="-" text:level="1">
        <style:list-level-properties text:min-label-width="10mm"/>
      </text:list-level-style-bullet>
    </text:list-style>
    <text:list-style style:name="id1-3-2-4-2-1-22-12-8-2-3">
      <text:list-level-style-bullet text:bullet-char="-" text:level="1">
        <style:list-level-properties text:min-label-width="10mm"/>
      </text:list-level-style-bullet>
    </text:list-style>
    <text:list-style style:name="id1-3-2-4-2-1-22-15-8-2">
      <text:list-level-style-bullet text:bullet-char="-" text:level="1">
        <style:list-level-properties text:min-label-width="10mm"/>
      </text:list-level-style-bullet>
    </text:list-style>
    <text:list-style style:name="id1-3-2-4-2-1-22-15-8-2-1">
      <text:list-level-style-bullet text:bullet-char="-" text:level="1">
        <style:list-level-properties text:min-label-width="10mm"/>
      </text:list-level-style-bullet>
    </text:list-style>
    <text:list-style style:name="id1-3-2-4-2-1-22-15-8-2-2">
      <text:list-level-style-bullet text:bullet-char="-" text:level="1">
        <style:list-level-properties text:min-label-width="10mm"/>
      </text:list-level-style-bullet>
    </text:list-style>
    <text:list-style style:name="id1-3-2-4-2-1-22-15-8-2-3">
      <text:list-level-style-bullet text:bullet-char="-" text:level="1">
        <style:list-level-properties text:min-label-width="10mm"/>
      </text:list-level-style-bullet>
    </text:list-style>
    <text:list-style style:name="id1-3-2-4-2-1-22-17-8-2">
      <text:list-level-style-bullet text:bullet-char="-" text:level="1">
        <style:list-level-properties text:min-label-width="10mm"/>
      </text:list-level-style-bullet>
    </text:list-style>
    <text:list-style style:name="id1-3-2-4-2-1-22-17-8-2-1">
      <text:list-level-style-bullet text:bullet-char="-" text:level="1">
        <style:list-level-properties text:min-label-width="10mm"/>
      </text:list-level-style-bullet>
    </text:list-style>
    <text:list-style style:name="id1-3-2-4-2-1-22-17-8-2-2">
      <text:list-level-style-bullet text:bullet-char="-" text:level="1">
        <style:list-level-properties text:min-label-width="10mm"/>
      </text:list-level-style-bullet>
    </text:list-style>
    <text:list-style style:name="id1-3-2-4-2-1-22-20-8-1">
      <text:list-level-style-bullet text:bullet-char="-" text:level="1">
        <style:list-level-properties text:min-label-width="10mm"/>
      </text:list-level-style-bullet>
    </text:list-style>
    <text:list-style style:name="id1-3-2-4-2-1-22-20-8-1-1">
      <text:list-level-style-bullet text:bullet-char="-" text:level="1">
        <style:list-level-properties text:min-label-width="10mm"/>
      </text:list-level-style-bullet>
    </text:list-style>
    <text:list-style style:name="id1-3-2-4-2-1-22-20-8-1-2">
      <text:list-level-style-bullet text:bullet-char="-" text:level="1">
        <style:list-level-properties text:min-label-width="10mm"/>
      </text:list-level-style-bullet>
    </text:list-style>
    <text:list-style style:name="id1-3-2-4-2-1-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2-43-3-1">
      <text:list-level-style-bullet text:bullet-char="-" text:level="1">
        <style:list-level-properties text:min-label-width="10mm"/>
      </text:list-level-style-bullet>
    </text:list-style>
    <text:list-style style:name="id1-3-2-4-2-1-22-43-3-1-1">
      <text:list-level-style-bullet text:bullet-char="-" text:level="1">
        <style:list-level-properties text:min-label-width="10mm"/>
      </text:list-level-style-bullet>
    </text:list-style>
    <text:list-style style:name="id1-3-2-4-2-1-22-43-3-1-2">
      <text:list-level-style-bullet text:bullet-char="-" text:level="1">
        <style:list-level-properties text:min-label-width="10mm"/>
      </text:list-level-style-bullet>
    </text:list-style>
    <text:list-style style:name="id1-3-2-4-2-1-22-55-3-1">
      <text:list-level-style-bullet text:bullet-char="-" text:level="1">
        <style:list-level-properties text:min-label-width="10mm"/>
      </text:list-level-style-bullet>
    </text:list-style>
    <text:list-style style:name="id1-3-2-4-2-1-22-55-3-1-1">
      <text:list-level-style-bullet text:bullet-char="-" text:level="1">
        <style:list-level-properties text:min-label-width="10mm"/>
      </text:list-level-style-bullet>
    </text:list-style>
    <text:list-style style:name="id1-3-2-4-2-1-22-55-3-1-2">
      <text:list-level-style-bullet text:bullet-char="-" text:level="1">
        <style:list-level-properties text:min-label-width="10mm"/>
      </text:list-level-style-bullet>
    </text:list-style>
    <text:list-style style:name="id1-3-2-4-2-1-22-61-8-2">
      <text:list-level-style-bullet text:bullet-char="-" text:level="1">
        <style:list-level-properties text:min-label-width="10mm"/>
      </text:list-level-style-bullet>
    </text:list-style>
    <text:list-style style:name="id1-3-2-4-2-1-22-61-8-2-1">
      <text:list-level-style-bullet text:bullet-char="-" text:level="1">
        <style:list-level-properties text:min-label-width="10mm"/>
      </text:list-level-style-bullet>
    </text:list-style>
    <text:list-style style:name="id1-3-2-4-2-1-22-61-8-2-2">
      <text:list-level-style-bullet text:bullet-char="-" text:level="1">
        <style:list-level-properties text:min-label-width="10mm"/>
      </text:list-level-style-bullet>
    </text:list-style>
    <text:list-style style:name="id1-3-2-4-2-1-22-61-8-2-3">
      <text:list-level-style-bullet text:bullet-char="-" text:level="1">
        <style:list-level-properties text:min-label-width="10mm"/>
      </text:list-level-style-bullet>
    </text:list-style>
    <text:list-style style:name="id1-3-2-4-2-1-22-63-3-2">
      <text:list-level-style-bullet text:bullet-char="-" text:level="1">
        <style:list-level-properties text:min-label-width="10mm"/>
      </text:list-level-style-bullet>
    </text:list-style>
    <text:list-style style:name="id1-3-2-4-2-1-22-63-3-2-1">
      <text:list-level-style-bullet text:bullet-char="-" text:level="1">
        <style:list-level-properties text:min-label-width="10mm"/>
      </text:list-level-style-bullet>
    </text:list-style>
    <text:list-style style:name="id1-3-2-4-2-1-22-63-3-2-2">
      <text:list-level-style-bullet text:bullet-char="-" text:level="1">
        <style:list-level-properties text:min-label-width="10mm"/>
      </text:list-level-style-bullet>
    </text:list-style>
    <text:list-style style:name="id1-3-2-4-2-1-22-63-3-2-3">
      <text:list-level-style-bullet text:bullet-char="-" text:level="1">
        <style:list-level-properties text:min-label-width="10mm"/>
      </text:list-level-style-bullet>
    </text:list-style>
    <text:list-style style:name="id1-3-2-4-2-1-22-63-3-2-4">
      <text:list-level-style-bullet text:bullet-char="-" text:level="1">
        <style:list-level-properties text:min-label-width="10mm"/>
      </text:list-level-style-bullet>
    </text:list-style>
    <text:list-style style:name="id1-3-2-4-2-1-22-66-8-2">
      <text:list-level-style-bullet text:bullet-char="-" text:level="1">
        <style:list-level-properties text:min-label-width="10mm"/>
      </text:list-level-style-bullet>
    </text:list-style>
    <text:list-style style:name="id1-3-2-4-2-1-22-66-8-2-1">
      <text:list-level-style-bullet text:bullet-char="-" text:level="1">
        <style:list-level-properties text:min-label-width="10mm"/>
      </text:list-level-style-bullet>
    </text:list-style>
    <text:list-style style:name="id1-3-2-4-2-1-22-67-8-2">
      <text:list-level-style-bullet text:bullet-char="-" text:level="1">
        <style:list-level-properties text:min-label-width="10mm"/>
      </text:list-level-style-bullet>
    </text:list-style>
    <text:list-style style:name="id1-3-2-4-2-1-22-67-8-2-1">
      <text:list-level-style-bullet text:bullet-char="-" text:level="1">
        <style:list-level-properties text:min-label-width="10mm"/>
      </text:list-level-style-bullet>
    </text:list-style>
    <text:list-style style:name="id1-3-2-4-2-1-22-67-8-2-2">
      <text:list-level-style-bullet text:bullet-char="-" text:level="1">
        <style:list-level-properties text:min-label-width="10mm"/>
      </text:list-level-style-bullet>
    </text:list-style>
    <text:list-style style:name="id1-3-2-4-2-1-22-67-8-2-3">
      <text:list-level-style-bullet text:bullet-char="-" text:level="1">
        <style:list-level-properties text:min-label-width="10mm"/>
      </text:list-level-style-bullet>
    </text:list-style>
    <text:list-style style:name="id1-3-2-4-2-1-22-69-3-1">
      <text:list-level-style-bullet text:bullet-char="-" text:level="1">
        <style:list-level-properties text:min-label-width="10mm"/>
      </text:list-level-style-bullet>
    </text:list-style>
    <text:list-style style:name="id1-3-2-4-2-1-22-69-3-1-1">
      <text:list-level-style-bullet text:bullet-char="-" text:level="1">
        <style:list-level-properties text:min-label-width="10mm"/>
      </text:list-level-style-bullet>
    </text:list-style>
    <text:list-style style:name="id1-3-2-4-2-1-22-69-3-1-2">
      <text:list-level-style-bullet text:bullet-char="-" text:level="1">
        <style:list-level-properties text:min-label-width="10mm"/>
      </text:list-level-style-bullet>
    </text:list-style>
    <text:list-style style:name="id1-3-2-4-2-1-22-69-3-1-3">
      <text:list-level-style-bullet text:bullet-char="-" text:level="1">
        <style:list-level-properties text:min-label-width="10mm"/>
      </text:list-level-style-bullet>
    </text:list-style>
    <text:list-style style:name="id1-3-2-4-2-1-22-71-8-3">
      <text:list-level-style-bullet text:bullet-char="-" text:level="1">
        <style:list-level-properties text:min-label-width="10mm"/>
      </text:list-level-style-bullet>
    </text:list-style>
    <text:list-style style:name="id1-3-2-4-2-1-22-71-8-3-1">
      <text:list-level-style-bullet text:bullet-char="-" text:level="1">
        <style:list-level-properties text:min-label-width="10mm"/>
      </text:list-level-style-bullet>
    </text:list-style>
    <text:list-style style:name="id1-3-2-4-2-1-22-71-8-3-2">
      <text:list-level-style-bullet text:bullet-char="-" text:level="1">
        <style:list-level-properties text:min-label-width="10mm"/>
      </text:list-level-style-bullet>
    </text:list-style>
    <text:list-style style:name="id1-3-2-4-2-1-22-75-8-2">
      <text:list-level-style-bullet text:bullet-char="-" text:level="1">
        <style:list-level-properties text:min-label-width="10mm"/>
      </text:list-level-style-bullet>
    </text:list-style>
    <text:list-style style:name="id1-3-2-4-2-1-22-75-8-2-1">
      <text:list-level-style-bullet text:bullet-char="-" text:level="1">
        <style:list-level-properties text:min-label-width="10mm"/>
      </text:list-level-style-bullet>
    </text:list-style>
    <text:list-style style:name="id1-3-2-4-2-1-22-81-3-1">
      <text:list-level-style-bullet text:bullet-char="-" text:level="1">
        <style:list-level-properties text:min-label-width="10mm"/>
      </text:list-level-style-bullet>
    </text:list-style>
    <text:list-style style:name="id1-3-2-4-2-1-22-81-3-1-1">
      <text:list-level-style-bullet text:bullet-char="-" text:level="1">
        <style:list-level-properties text:min-label-width="10mm"/>
      </text:list-level-style-bullet>
    </text:list-style>
    <text:list-style style:name="id1-3-2-4-2-1-22-81-3-1-2">
      <text:list-level-style-bullet text:bullet-char="-" text:level="1">
        <style:list-level-properties text:min-label-width="10mm"/>
      </text:list-level-style-bullet>
    </text:list-style>
    <text:list-style style:name="id1-3-2-4-2-1-22-81-8-2">
      <text:list-level-style-bullet text:bullet-char="•" text:level="1">
        <style:list-level-properties text:min-label-width="10mm"/>
      </text:list-level-style-bullet>
    </text:list-style>
    <text:list-style style:name="id1-3-2-4-2-1-22-81-8-2-1">
      <text:list-level-style-bullet text:bullet-char="•" text:level="1">
        <style:list-level-properties text:min-label-width="10mm"/>
      </text:list-level-style-bullet>
    </text:list-style>
    <text:list-style style:name="id1-3-2-4-2-1-22-81-8-2-2">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van het Overzicht behorende bij de Mandaatregeling Werk en Inkomen Lekstroom 2023</text:p>
      <text:section text:name="regeling_id1-3-2" text:style-name="regeling">
        <text:section text:name="aanhef_id1-3-2-1" text:style-name="aanhef">
          <text:section text:name="preambule_id1-3-2-1-1" text:style-name="preambule">
            <text:p text:style-name="al">Het dagelijks bestuur en de directeur van de Gemeenschappelijke regeling Werk en Inkomen Lekstroom, ieder voor zover het zijn bevoegdheden betreft,</text:p>
            <text:p text:style-name="al"/>
            <text:p text:style-name="al">overwegende dat het Overzicht behorende bij de Mandaatregeling Werk en Inkomen Lekstroom 2023 verouderd is. Vooral in 2024 zijn er enkele ontwikkelingen geweest die geleid hebben tot het verstrekken van nieuwe mandaten, volmachten en machtigingen. Mandatering lager de organisatie in is nodig. Met dit besluit geeft het DB de door haar verkregen bevoegdheden door aan de directeur, die op zijn beurt ook weer ondermandaten verleend. Door dit alles in het reeds bestaande Overzicht op te nemen ontstaat weer een integraal beeld van alle verleende mandaten, volmachten en machtigingen,</text:p>
            <text:p text:style-name="al"/>
            <text:p text:style-name="al">besluit vast te stellen het</text:p>
            <text:p text:style-name="al"/>
            <text:p text:style-name="al">
            <text:span text:style-name="nadrukvet">Besluit tot vervanging van het Overzicht behorende bij de Mandaatregeling Werk en Inkomen Lekstroo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uw overzicht</text:p>
            <text:p text:style-name="al">Het Overzicht behorende bij de Mandaatregeling Werk en Inkomen Lekstroom 2023 te vervangen door een nieuw Overzicht, welke als bijlage bij dit besluit is gevoegd.</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n werkt terug tot 1 januari 2025 of zoveel later als dat de verschillende mandaten, volmachten en machtigingen zijn verleend.</text:p>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3 maart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W. Eggengoor</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R.H. Esser</text:span></text:p>
          </text:section>
          <text:section text:name="ondertekening_id1-3-2-3-6">
            <text:p><text:span text:style-name="functie"/></text:p>
            <text:p><text:span text:style-name="functie">Aldus vastgesteld door de directeur van de Gemeenschappelijke regeling Werk en Inkomen Lekstroom op 25 februari 2025.</text:span></text:p>
          </text:section>
          <text:section text:name="ondertekening_id1-3-2-3-7">
            <text:p><text:span text:style-name="functie"/></text:p>
            <text:p><text:span text:style-name="functie">De directeur,</text:span></text:p>
          </text:section>
          <text:section text:name="ondertekening_id1-3-2-3-8">
            <text:p><text:span text:style-name="functie"/></text:p>
            <text:p><text:span text:style-name="functie">R.H. Esser</text:span></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Overzicht behorende bij de Mandaatregeling Werk en Inkomen Lekstroom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column table:style-name="id1-3-2-4-2-1-21"/>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3">
                  <text:p text:style-name="table_al">
                    <text:span text:style-name="nadrukvet">Mandaat, volmacht, machtiging</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3">
                  <text:p text:style-name="table_al">
                    <text:span text:style-name="nadrukvet">Wettelijke grondslag</text:span>
                  </text:p>
                </table:table-cell>
                <table:table-cell table:style-name="cell_frame_all" table:number-rows-spanned="1" table:number-columns-spanned="3">
                  <text:p text:style-name="table_al">
                    <text:span text:style-name="nadrukvet">Door</text:span>
                  </text:p>
                </table:table-cell>
                <table:table-cell table:style-name="cell_frame_all" table:number-rows-spanned="1" table:number-columns-spanned="3">
                  <text:p text:style-name="table_al">
                    <text:span text:style-name="nadrukvet">Mandaat/</text:span>
                  </text:p>
                  <text:p text:style-name="table_al">
                    <text:span text:style-name="nadrukvet">Volmacht/</text:span>
                  </text:p>
                  <text:p text:style-name="table_al">
                    <text:span text:style-name="nadrukvet">Machtiging aan</text:span>
                  </text:p>
                </table:table-cell>
                <table:table-cell table:style-name="cell_frame_all" table:number-rows-spanned="1" table:number-columns-spanned="3">
                  <text:p text:style-name="table_al">
                    <text:span text:style-name="nadrukvet">Onder</text:span>
                    <text:span text:style-name="nadrukvet">mandaat/</text:span>
                  </text:p>
                  <text:p text:style-name="table_al">
                    <text:span text:style-name="nadrukvet">-volmacht/</text:span>
                  </text:p>
                  <text:p text:style-name="table_al">
                    <text:span text:style-name="nadrukvet">-machtiging aan</text:span>
                  </text:p>
                </table:table-cell>
                <table:table-cell table:style-name="cell_frame_all" table:number-rows-spanned="1" table:number-columns-spanned="2">
                  <text:p text:style-name="table_al">
                    <text:span text:style-name="nadrukvet">Bijzondere voorwaarden/toelichting</text:span>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3">
                  <text:p text:style-name="table_al">Mandaat</text:p>
                  <text:p text:style-name="table_al">Volmacht</text:p>
                  <text:p text:style-name="table_al">Machtiging</text:p>
                </table:table-cell>
                <table:table-cell table:style-name="cell_frame_all" table:number-rows-spanned="1" table:number-columns-spanned="3">
                  <text:p text:style-name="table_al">Het voeren van correspondentie, inclusief de ondertekening hiervan, houdende informatie van feitelijke aard voor zover het routinematige c.q. beheersmatige zaken betreft, met inbegrip van het afgeven van ontvangstbevestigingen, derhalve geen beslissingen of standpunten van het bestuur</text:p>
                </table:table-cell>
                <table:table-cell table:style-name="cell_frame_all" table:number-rows-spanned="1" table:number-columns-spanned="3">
                  <text:p text:style-name="table_al">Diverse artikelen Awb en Burgerlijk wetboek</text:p>
                </table:table-cell>
                <table:table-cell table:style-name="cell_frame_all" table:number-rows-spanned="1" table:number-columns-spanned="3">
                  <text:p text:style-name="table_al">AB,</text:p>
                  <text:p text:style-name="table_al">DB,</text:p>
                  <text:p text:style-name="table_al">Vz. </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2.</text:p>
                </table:table-cell>
                <table:table-cell table:style-name="cell_frame_all" table:number-rows-spanned="1" table:number-columns-spanned="3">
                  <text:p text:style-name="table_al">Mandaat</text:p>
                  <text:p text:style-name="table_al">Volmacht</text:p>
                  <text:p text:style-name="table_al">Machtiging</text:p>
                </table:table-cell>
                <table:table-cell table:style-name="cell_frame_all" table:number-rows-spanned="1" table:number-columns-spanned="3">
                  <text:p text:style-name="table_al">Het voeren van correspondentie, inclusief de ondertekening hiervan, en het verrichten van alle procedurele handelingen ter uitvoering van (al dan niet krachtens mandaat genomen) besluiten van het algemeen bestuur, dagelijks bestuur en de voorzitter, zoals publicatie, ter visie leggen genomen besluiten en ter goedkeuring inzenden van stukken</text:p>
                </table:table-cell>
                <table:table-cell table:style-name="cell_frame_all" table:number-rows-spanned="1" table:number-columns-spanned="3">
                  <text:p text:style-name="table_al">Diverse artikelen Awb en Burgerlijk wetboek</text:p>
                </table:table-cell>
                <table:table-cell table:style-name="cell_frame_all" table:number-rows-spanned="1" table:number-columns-spanned="3">
                  <text:p text:style-name="table_al">AB,</text:p>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3">
                  <text:p text:style-name="table_al">Mandaat</text:p>
                  <text:p text:style-name="table_al">Volmacht</text:p>
                  <text:p text:style-name="table_al">Machtiging</text:p>
                </table:table-cell>
                <table:table-cell table:style-name="cell_frame_all" table:number-rows-spanned="1" table:number-columns-spanned="3">
                  <text:p text:style-name="table_al">Het in ontvangst nemen van (aangetekende) stukken, dagvaardingen, deurwaardersexploten, expresse stukken, aanmaningen, bevelschriften e.d.</text:p>
                </table:table-cell>
                <table:table-cell table:style-name="cell_frame_all" table:number-rows-spanned="1" table:number-columns-spanned="3">
                  <text:p text:style-name="table_al">Diverse artikelen Awb, Burgerlijk wetboek,</text:p>
                  <text:p text:style-name="table_al">Burgerlijke rechtsvor-dering</text:p>
                </table:table-cell>
                <table:table-cell table:style-name="cell_frame_all" table:number-rows-spanned="1" table:number-columns-spanned="3">
                  <text:p text:style-name="table_al">AB,</text:p>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Doorzenden c.q. terugzenden van stukken die onjuist zijn geadresseerd</text:p>
                </table:table-cell>
                <table:table-cell table:style-name="cell_frame_all" table:number-rows-spanned="1" table:number-columns-spanned="3">
                  <text:p text:style-name="table_al">2:3 Awb</text:p>
                </table:table-cell>
                <table:table-cell table:style-name="cell_frame_all" table:number-rows-spanned="1" table:number-columns-spanned="3">
                  <text:p text:style-name="table_al">AB,</text:p>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vaststellen van aanvraagformulieren</text:p>
                </table:table-cell>
                <table:table-cell table:style-name="cell_frame_all" table:number-rows-spanned="1" table:number-columns-spanned="3">
                  <text:p text:style-name="table_al">4:4 Aw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6</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Indienen van aanvragen om vergunningen, ontheffingen, subsidies en dergelijke voor zover dienstbaar aan de taakuitoefening van WIL</text:p>
                </table:table-cell>
                <table:table-cell table:style-name="cell_frame_all" table:number-rows-spanned="1" table:number-columns-spanned="3">
                  <text:p text:style-name="table_al">33 en 33b Wgr</text:p>
                </table:table-cell>
                <table:table-cell table:style-name="cell_frame_all" table:number-rows-spanned="1" table:number-columns-spanned="3">
                  <text:p text:style-name="table_al">AB,</text:p>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7. </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uiten tot het opleggen van een pandontzegging of het schriftelijk geven van een waarschuwing in geval van schending van de huisregels of ander ongewenst gedrag</text:p>
                </table:table-cell>
                <table:table-cell table:style-name="cell_frame_all" table:number-rows-spanned="1" table:number-columns-spanned="3">
                  <text:p text:style-name="table_al">Burgerlijk wetboek</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able:table-cell>
                <table:table-cell table:style-name="cell_frame_all" table:number-rows-spanned="1" table:number-columns-spanned="2">
                  <text:p text:style-name="table_al">Met inachtneming van het agressieprotocol</text:p>
                </table:table-cell>
              </table:table-row>
              <table:table-row table:style-name="row">
                <table:table-cell table:style-name="cell_frame_all" table:number-rows-spanned="1" table:number-columns-spanned="2">
                  <text:p text:style-name="table_al">A/8. </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nemen van een besluit tot het doen van aangifte terzake van:</text:p>
                  <text:list text:style-name="id1-3-2-4-2-1-22-10-3-2">
                    <text:list-item text:style-override="id1-3-2-4-2-1-22-10-3-2-1">
                      <text:number>-</text:number>
                      <text:p text:style-name="table_al"> sociale zekerheidsfraude;</text:p>
                    </text:list-item>
                    <text:list-item text:style-override="id1-3-2-4-2-1-22-10-3-2-2">
                      <text:number>-</text:number>
                      <text:p text:style-name="table_al"> de weigering tot het verstrekken van inlichtingen door natuurlijke personen en niet-publiekrechtelijke rechtsorganen;</text:p>
                    </text:list-item>
                    <text:list-item text:style-override="id1-3-2-4-2-1-22-10-3-2-3">
                      <text:number>-</text:number>
                      <text:p text:style-name="table_al"> agressie tegen personen en goederen van WIL;</text:p>
                    </text:list-item>
                    <text:list-item text:style-override="id1-3-2-4-2-1-22-10-3-2-4">
                      <text:number>-</text:number>
                      <text:p text:style-name="table_al"> integriteitsschendingen (tijdelijk) medewerkers</text:p>
                    </text:list-item>
                  </text:list>
                </table:table-cell>
                <table:table-cell table:style-name="cell_frame_all" table:number-rows-spanned="1" table:number-columns-spanned="3">
                  <text:p text:style-name="table_al">Wetboek van Strafrecht, Pw, Ioaw, Ioaz, Wgs, Bbz 2004,</text:p>
                  <text:p text:style-name="table_al">Wwb, Abw, Wet Suwi </text:p>
                </table:table-cell>
                <table:table-cell table:style-name="cell_frame_all" table:number-rows-spanned="1" table:number-columns-spanned="3">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able:table-cell>
                <table:table-cell table:style-name="cell_frame_all" table:number-rows-spanned="1" table:number-columns-spanned="2">
                  <text:p text:style-name="table_al">Integriteitsschendingen niet lager dan directeur</text:p>
                </table:table-cell>
              </table:table-row>
              <table:table-row table:style-name="row">
                <table:table-cell table:style-name="cell_frame_all" table:number-rows-spanned="1" table:number-columns-spanned="2">
                  <text:p text:style-name="table_al">A/9. </text:p>
                </table:table-cell>
                <table:table-cell table:style-name="cell_frame_all" table:number-rows-spanned="1" table:number-columns-spanned="3">
                  <text:p text:style-name="table_al">Machtiging</text:p>
                </table:table-cell>
                <table:table-cell table:style-name="cell_frame_all" table:number-rows-spanned="1" table:number-columns-spanned="3">
                  <text:p text:style-name="table_al">het doen van aangifte terzake van:</text:p>
                  <text:list text:style-name="id1-3-2-4-2-1-22-11-3-2">
                    <text:list-item text:style-override="id1-3-2-4-2-1-22-11-3-2-1">
                      <text:number>-</text:number>
                      <text:p text:style-name="table_al"> sociale zekerheidsfraude;</text:p>
                    </text:list-item>
                    <text:list-item text:style-override="id1-3-2-4-2-1-22-11-3-2-2">
                      <text:number>-</text:number>
                      <text:p text:style-name="table_al"> de weigering tot het verstrekken van inlichtingen door natuurlijke personen en niet-publiekrechtelijke rechtsorganen;</text:p>
                    </text:list-item>
                    <text:list-item text:style-override="id1-3-2-4-2-1-22-11-3-2-3">
                      <text:number>-</text:number>
                      <text:p text:style-name="table_al"> agressie tegen personen, hun bezittingen en/of bezittingen van WIL;</text:p>
                    </text:list-item>
                    <text:list-item text:style-override="id1-3-2-4-2-1-22-11-3-2-4">
                      <text:number>-</text:number>
                      <text:p text:style-name="table_al"> integriteitsschendingen (tijdelijk) medewerkers</text:p>
                    </text:list-item>
                  </text:list>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 </text:p>
                </table:table-cell>
                <table:table-cell table:style-name="cell_frame_all" table:number-rows-spanned="1" table:number-columns-spanned="2">
                  <text:p text:style-name="table_al">Machtiging alleen als daartoe een besluit tot het doen van aangifte genomen is.</text:p>
                </table:table-cell>
              </table:table-row>
              <table:table-row table:style-name="row">
                <table:table-cell table:style-name="cell_frame_all" table:number-rows-spanned="1" table:number-columns-spanned="2">
                  <text:p text:style-name="table_al">A/10.</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uiten tot inkoop van goederen en diensten en besluiten tot het aangaan van overeenkomsten of andere privaatrechtelijke rechtshandelingen, inclusief de inhuur van tijdelijk personeel</text:p>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ext:p text:style-name="table_al">hoofdbudget-houder</text:p>
                </table:table-cell>
                <table:table-cell table:style-name="cell_frame_all" table:number-rows-spanned="1" table:number-columns-spanned="3">
                  <text:p text:style-name="table_al">Alle budget-houders</text:p>
                </table:table-cell>
                <table:table-cell table:style-name="cell_frame_all" table:number-rows-spanned="1" table:number-columns-spanned="2">
                  <text:p text:style-name="table_al">Met inachtneming van: - Inkoop- en aanbestedingsbeleid WIL</text:p>
                  <text:list text:style-name="id1-3-2-4-2-1-22-12-8-2">
                    <text:list-item text:style-override="id1-3-2-4-2-1-22-12-8-2-1">
                      <text:number>-</text:number>
                      <text:p text:style-name="table_al"> Budgethoudersregeling WIL</text:p>
                    </text:list-item>
                    <text:list-item text:style-override="id1-3-2-4-2-1-22-12-8-2-2">
                      <text:number>-</text:number>
                      <text:p text:style-name="table_al"> Informatiebeveiligings- beleid (i.v.m. DPIA’s)</text:p>
                    </text:list-item>
                    <text:list-item text:style-override="id1-3-2-4-2-1-22-12-8-2-3">
                      <text:number>-</text:number>
                      <text:p text:style-name="table_al"> de afspraken omtrent inhuur tijdelijk personeel: teamleider bevoegd bij voldoende programmabudget ; zo niet, dan via MT-voorstel</text:p>
                    </text:list-item>
                  </text:list>
                </table:table-cell>
              </table:table-row>
              <table:table-row table:style-name="row">
                <table:table-cell table:style-name="cell_frame_all" table:number-rows-spanned="1" table:number-columns-spanned="2">
                  <text:p text:style-name="table_al">A/11.</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gemotiveerd afwijken van de bepalingen van het inkoopbeleid voor zover het blijft onder de Europese aanbestedingsgrens</text:p>
                </table:table-cell>
                <table:table-cell table:style-name="cell_frame_all" table:number-rows-spanned="1" table:number-columns-spanned="3">
                  <text:p text:style-name="table_al">Aanbeste-dingswet 2012</text:p>
                  <text:p text:style-name="table_al">Par. 3.5 Inkoop- en aanbeste-dingsbeleid WIL</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able:table-cell table:style-name="cell_frame_all" table:number-rows-spanned="1" table:number-columns-spanned="2">
                  <text:p text:style-name="table_al">Zie DB-besluit van 16 september 2021.</text:p>
                  <text:p text:style-name="table_al">Jaarlijks een overzicht naar het DB met de aanbestedingsprocedures waarbij is afgeweken van het beleid.</text:p>
                </table:table-cell>
              </table:table-row>
              <table:table-row table:style-name="row">
                <table:table-cell table:style-name="cell_frame_all" table:number-rows-spanned="1" table:number-columns-spanned="2">
                  <text:p text:style-name="table_al">A/12.</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afwijken van de Algemene inkoopvoorwaarden voor leveringen en diensten WIL</text:p>
                </table:table-cell>
                <table:table-cell table:style-name="cell_frame_all" table:number-rows-spanned="1" table:number-columns-spanned="3">
                  <text:p text:style-name="table_al">33b Wgr</text:p>
                  <text:p text:style-name="table_al">Algemene inkoopvoor-waarden WIL</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ext:p text:style-name="table_al">hoofdbudget-</text:p>
                  <text:p text:style-name="table_al">houder</text:p>
                </table:table-cell>
                <table:table-cell table:style-name="cell_frame_all" table:number-rows-spanned="1" table:number-columns-spanned="3">
                  <text:p text:style-name="table_al">Alle budget-houders</text:p>
                </table:table-cell>
                <table:table-cell table:style-name="cell_frame_all" table:number-rows-spanned="1" table:number-columns-spanned="2">
                  <text:p text:style-name="table_al">Na inwinnen advies bij JZ omtrent mogelijke risico’s</text:p>
                </table:table-cell>
              </table:table-row>
              <table:table-row table:style-name="row">
                <table:table-cell table:style-name="cell_frame_all" table:number-rows-spanned="1" table:number-columns-spanned="2">
                  <text:p text:style-name="table_al">A/13.</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Het (extern) feitelijk aangaan en ondertekenen van de overeenkomst of andere privaatrechtelijke rechtshandelingen. Hieronder valt ook de verwerkersovereenkomst i.h.k.v. de Algemene verordening gegevensbescherming</text:p>
                </table:table-cell>
                <table:table-cell table:style-name="cell_frame_all" table:number-rows-spanned="1" table:number-columns-spanned="3">
                  <text:p text:style-name="table_al">33d Wgr</text:p>
                </table:table-cell>
                <table:table-cell table:style-name="cell_frame_all" table:number-rows-spanned="1" table:number-columns-spanned="3">
                  <text:p text:style-name="table_al">Vz.</text:p>
                </table:table-cell>
                <table:table-cell table:style-name="cell_frame_all" table:number-rows-spanned="1" table:number-columns-spanned="3">
                  <text:p text:style-name="table_al">Directeur/</text:p>
                  <text:p text:style-name="table_al">hoofdbudget-houder</text:p>
                </table:table-cell>
                <table:table-cell table:style-name="cell_frame_all" table:number-rows-spanned="1" table:number-columns-spanned="3">
                  <text:p text:style-name="table_al">Bevoegd budgethouder</text:p>
                </table:table-cell>
                <table:table-cell table:style-name="cell_frame_all" table:number-rows-spanned="1" table:number-columns-spanned="2">
                  <text:p text:style-name="table_al">Met inachtneming van: </text:p>
                  <text:list text:style-name="id1-3-2-4-2-1-22-15-8-2">
                    <text:list-item text:style-override="id1-3-2-4-2-1-22-15-8-2-1">
                      <text:number>-</text:number>
                      <text:p text:style-name="table_al">Inkoop- en aanbestedingsbeleid WIL </text:p>
                    </text:list-item>
                    <text:list-item text:style-override="id1-3-2-4-2-1-22-15-8-2-2">
                      <text:number>-</text:number>
                      <text:p text:style-name="table_al">Budgethoudersregeling</text:p>
                    </text:list-item>
                    <text:list-item text:style-override="id1-3-2-4-2-1-22-15-8-2-3">
                      <text:number>-</text:number>
                      <text:p text:style-name="table_al">Informatiebeveiligings- beleid </text:p>
                    </text:list-item>
                  </text:list>
                </table:table-cell>
              </table:table-row>
              <table:table-row table:style-name="row">
                <table:table-cell table:style-name="cell_frame_all" table:number-rows-spanned="1" table:number-columns-spanned="2">
                  <text:p text:style-name="table_al">A/14.</text:p>
                </table:table-cell>
                <table:table-cell table:style-name="cell_frame_all" table:number-rows-spanned="1" table:number-columns-spanned="3">
                  <text:p text:style-name="table_al">Volmacht</text:p>
                  <text:p text:style-name="table_al">Machtiging</text:p>
                </table:table-cell>
                <table:table-cell table:style-name="cell_frame_all" table:number-rows-spanned="1" table:number-columns-spanned="3">
                  <text:p text:style-name="table_al">Het vertegenwoordigen van WIL bij een buitengerechtelijke rechtshandeling nadat het DB heeft besloten tot het verrichten van de privaatrechtelijke rechtshandeling</text:p>
                </table:table-cell>
                <table:table-cell table:style-name="cell_frame_all" table:number-rows-spanned="1" table:number-columns-spanned="3">
                  <text:p text:style-name="table_al">33d Wgr</text:p>
                </table:table-cell>
                <table:table-cell table:style-name="cell_frame_all" table:number-rows-spanned="1" table:number-columns-spanned="3">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able:table-cell table:style-name="cell_frame_all" table:number-rows-spanned="1" table:number-columns-spanned="2">
                  <text:p text:style-name="table_al">Het gaat hier om ondertekening van contracten waartoe het DB heeft besloten</text:p>
                </table:table-cell>
              </table:table-row>
              <table:table-row table:style-name="row">
                <table:table-cell table:style-name="cell_frame_all" table:number-rows-spanned="1" table:number-columns-spanned="2">
                  <text:p text:style-name="table_al">A/15.</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fiatteren van facturen</text:p>
                </table:table-cell>
                <table:table-cell table:style-name="cell_frame_all" table:number-rows-spanned="1" table:number-columns-spanned="3">
                  <text:p text:style-name="table_al">Burgerlijk wetboek</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able:table-cell>
                <table:table-cell table:style-name="cell_frame_all" table:number-rows-spanned="1" table:number-columns-spanned="2">
                  <text:p text:style-name="table_al">Met inachtneming van: </text:p>
                  <text:list text:style-name="id1-3-2-4-2-1-22-17-8-2">
                    <text:list-item text:style-override="id1-3-2-4-2-1-22-17-8-2-1">
                      <text:number>-</text:number>
                      <text:p text:style-name="table_al"> Inkoop- en aanbestedingsbeleid WIL</text:p>
                    </text:list-item>
                    <text:list-item text:style-override="id1-3-2-4-2-1-22-17-8-2-2">
                      <text:number>-</text:number>
                      <text:p text:style-name="table_al">Budgethoudersregelin</text:p>
                    </text:list-item>
                  </text:list>
                </table:table-cell>
              </table:table-row>
              <table:table-row table:style-name="row">
                <table:table-cell table:style-name="cell_frame_all" table:number-rows-spanned="1" table:number-columns-spanned="2">
                  <text:p text:style-name="table_al">A/16.</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issen of een dwangsom verschuldigd is en tot welk bedrag en het terugvorderen van onverschuldigd betaalde dwangsommen</text:p>
                </table:table-cell>
                <table:table-cell table:style-name="cell_frame_all" table:number-rows-spanned="1" table:number-columns-spanned="3">
                  <text:p text:style-name="table_al">4:18 en 4:20 Awb</text:p>
                </table:table-cell>
                <table:table-cell table:style-name="cell_frame_all" table:number-rows-spanned="1" table:number-columns-spanned="3">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able:table-cell>
                <table:table-cell table:style-name="cell_frame_all" table:number-rows-spanned="1" table:number-columns-spanned="2">
                  <text:p text:style-name="table_al">Afstemmen met bezwaar en beroep</text:p>
                </table:table-cell>
              </table:table-row>
              <table:table-row table:style-name="row">
                <table:table-cell table:style-name="cell_frame_all" table:number-rows-spanned="1" table:number-columns-spanned="2">
                  <text:p text:style-name="table_al">A/17.</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uiten tot een toepassingsbeschikking, invorderingsbeschikking, betalingsbeschikking en kostenbeschikking</text:p>
                </table:table-cell>
                <table:table-cell table:style-name="cell_frame_all" table:number-rows-spanned="1" table:number-columns-spanned="3">
                  <text:p text:style-name="table_al">4:86, 4:94 tot en met 4:96, 4:99 Aw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 </text:p>
                  <text:p text:style-name="table_al">Teamleiders</text:p>
                  <text:p text:style-name="table_al">Medewerkers teams T&amp;I, JZ, B&amp;B</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18.</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verstrekken van informatie aan derden m.b.t. cliënten, uitkeringsgerechtigden of ex-uitkeringsgerechtigden</text:p>
                </table:table-cell>
                <table:table-cell table:style-name="cell_frame_all" table:number-rows-spanned="1" table:number-columns-spanned="3">
                  <text:p text:style-name="table_al">Div.</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text:p>
                </table:table-cell>
                <table:table-cell table:style-name="cell_frame_all" table:number-rows-spanned="1" table:number-columns-spanned="2">
                  <text:list text:style-name="id1-3-2-4-2-1-22-20-8-1">
                    <text:list-item text:style-override="id1-3-2-4-2-1-22-20-8-1-1">
                      <text:number>-</text:number>
                      <text:p text:style-name="table_al">Met inachtneming van de Algemene verordening gegevensbescherming en de Wet open overheid</text:p>
                    </text:list-item>
                    <text:list-item text:style-override="id1-3-2-4-2-1-22-20-8-1-2">
                      <text:number>-</text:number>
                      <text:p text:style-name="table_al">Bij twijfel advies inwinnen bij JZ.</text:p>
                    </text:list-item>
                  </text:list>
                </table:table-cell>
              </table:table-row>
              <table:table-row table:style-name="row">
                <table:table-cell table:style-name="cell_frame_all" table:number-rows-spanned="1" table:number-columns-spanned="2">
                  <text:p text:style-name="table_al">A/19.</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opvragen van informatie bij derden m.b.t. cliënten, uitkeringsgerechtigden en ex-uitkeringsgerechtigden, alsmede m.b.t. degene op wie kosten van een verstrekte uitkering worden verhaald</text:p>
                </table:table-cell>
                <table:table-cell table:style-name="cell_frame_all" table:number-rows-spanned="1" table:number-columns-spanned="3">
                  <text:p text:style-name="table_al">Div.</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20.</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verstrekken van informatie die (niet) herleidbaar is tot op cliëntniveau aan instanties als het Centraal Bureau voor de Statistiek, Inlichtingenbureau, e.d.</text:p>
                </table:table-cell>
                <table:table-cell table:style-name="cell_frame_all" table:number-rows-spanned="1" table:number-columns-spanned="3">
                  <text:p text:style-name="table_al">Div.</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3">
                  <text:p text:style-name="table_al">Concern-managers</text:p>
                  <text:p text:style-name="table_al">Teamleiders</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21">
                  <text:p text:style-name="table_al">
                    <text:span text:style-name="nadrukvet">Bedrijfsvoering</text:span>
                  </text:p>
                </table:table-cell>
              </table:table-row>
              <table:table-row table:style-name="row">
                <table:table-cell table:style-name="cell_frame_all" table:number-rows-spanned="1" table:number-columns-spanned="3">
                  <text:p text:style-name="table_al">BV/1.</text:p>
                </table:table-cell>
                <table:table-cell table:style-name="cell_frame_all" table:number-rows-spanned="1" table:number-columns-spanned="3">
                  <text:p text:style-name="table_al">Mandaat</text:p>
                  <text:p text:style-name="table_al">Volmacht</text:p>
                </table:table-cell>
                <table:table-cell table:style-name="cell_frame_all" table:number-rows-spanned="1" table:number-columns-spanned="3">
                  <text:p text:style-name="table_al">Het aanwijzen van een contactpersoon voor de Wet open overheid</text:p>
                </table:table-cell>
                <table:table-cell table:style-name="cell_frame_all" table:number-rows-spanned="1" table:number-columns-spanned="3">
                  <text:p text:style-name="table_al">Woo</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Aangewezen zijn: medewerkers JZ</text:p>
                </table:table-cell>
              </table:table-row>
              <table:table-row table:style-name="row">
                <table:table-cell table:style-name="cell_frame_all" table:number-rows-spanned="1" table:number-columns-spanned="3">
                  <text:p text:style-name="table_al">BV/2.</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issen op verzoeken om informatie op grond van de Wet open overheid en de Wet hergebruik overheidsinformatie</text:p>
                </table:table-cell>
                <table:table-cell table:style-name="cell_frame_all" table:number-rows-spanned="1" table:number-columns-spanned="3">
                  <text:p text:style-name="table_al">Woo</text:p>
                  <text:p text:style-name="table_al">Who</text:p>
                </table:table-cell>
                <table:table-cell table:style-name="cell_frame_all" table:number-rows-spanned="1" table:number-columns-spanned="3">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L BV</text:p>
                  <text:p text:style-name="table_al">Medewerkers JZ</text:p>
                </table:table-cell>
                <table:table-cell table:style-name="cell_frame_all" table:number-rows-spanned="1" table:number-columns-spanned="2">
                  <text:p text:style-name="table_al">Geen bevoegdheid medewerkers JZ bij gehele of gedeeltelijke weigering van het verzoek zonder overeenstemming met de verzoeker.</text:p>
                </table:table-cell>
              </table:table-row>
              <table:table-row table:style-name="row">
                <table:table-cell table:style-name="cell_frame_all" table:number-rows-spanned="1" table:number-columns-spanned="3">
                  <text:p text:style-name="table_al">BV/3.</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behandelen van klachten en alles wat daarmee samenhangt</text:p>
                </table:table-cell>
                <table:table-cell table:style-name="cell_frame_all" table:number-rows-spanned="1" table:number-columns-spanned="3">
                  <text:p text:style-name="table_al">Hfst 9 Awb;</text:p>
                  <text:p text:style-name="table_al">Klachten-regeling WIL</text:p>
                </table:table-cell>
                <table:table-cell table:style-name="cell_frame_all" table:number-rows-spanned="1" table:number-columns-spanned="3">
                  <text:p text:style-name="table_al">AB,</text:p>
                  <text:p text:style-name="table_al">DB,</text:p>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Klachten-coördinator</text:p>
                </table:table-cell>
                <table:table-cell table:style-name="cell_frame_all" table:number-rows-spanned="1" table:number-columns-spanned="2">
                  <text:p text:style-name="table_al">Indien klacht behandeld wordt door een lijnfunctionaris, gaat dit in overleg met klachtencoördinator</text:p>
                  <text:p text:style-name="table_al">Ondertekening van een formele afdoeningsbrief gebeurt door directeur.BV/1</text:p>
                </table:table-cell>
              </table:table-row>
              <table:table-row table:style-name="row">
                <table:table-cell table:style-name="cell_frame_all" table:number-rows-spanned="1" table:number-columns-spanned="3">
                  <text:p text:style-name="table_al">BV/4.</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Correspondentie inzake bezwaarschriften</text:p>
                </table:table-cell>
                <table:table-cell table:style-name="cell_frame_all" table:number-rows-spanned="1" table:number-columns-spanned="3">
                  <text:p text:style-name="table_al">2:1, 6:6, 6:17, 7:3, 7:4 en 7:6 Aw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L BV</text:p>
                  <text:p text:style-name="table_al">Medewerkers B&amp;B</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5.</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nemen van een beslissing op bezwaar incl. het beslissen op kostenvergoeding i.v.m. behandeling bezwaar.</text:p>
                </table:table-cell>
                <table:table-cell table:style-name="cell_frame_all" table:number-rows-spanned="1" table:number-columns-spanned="3">
                  <text:p text:style-name="table_al">7:11 en 7.15 Aw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6.</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instemmen met het verzoek tot rechtstreeks beroep bij de administratieve rechter</text:p>
                </table:table-cell>
                <table:table-cell table:style-name="cell_frame_all" table:number-rows-spanned="1" table:number-columns-spanned="3">
                  <text:p text:style-name="table_al">7:1a Aw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7.</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instellen van bezwaar en (hoger) beroep</text:p>
                </table:table-cell>
                <table:table-cell table:style-name="cell_frame_all" table:number-rows-spanned="1" table:number-columns-spanned="3">
                  <text:p text:style-name="table_al">7:1 en 8:1 Aw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8.</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nemen van een procesbesluit als verwerende partij in civiele procedure</text:p>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9.</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uiten tot aanspannen van rechtszaken over vorderingen</text:p>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L BV</text:p>
                </table:table-cell>
                <table:table-cell table:style-name="cell_frame_all" table:number-rows-spanned="1" table:number-columns-spanned="2">
                  <text:p text:style-name="table_al">Bevoegdheid ondergemandateerden beperkt tot procedures waarvoor geen verplichte procesvertegenwoordiging (door een advocaat) geldt. </text:p>
                </table:table-cell>
              </table:table-row>
              <table:table-row table:style-name="row">
                <table:table-cell table:style-name="cell_frame_all" table:number-rows-spanned="1" table:number-columns-spanned="3">
                  <text:p text:style-name="table_al">BV/10.</text:p>
                </table:table-cell>
                <table:table-cell table:style-name="cell_frame_all" table:number-rows-spanned="1" table:number-columns-spanned="3">
                  <text:p text:style-name="table_al">Mandaat</text:p>
                  <text:p text:style-name="table_al">Volmacht Machtiging</text:p>
                </table:table-cell>
                <table:table-cell table:style-name="cell_frame_all" table:number-rows-spanned="1" table:number-columns-spanned="3">
                  <text:p text:style-name="table_al">Optreden in rechte:</text:p>
                  <text:list text:style-name="id1-3-2-4-2-1-22-33-3-2">
                    <text:list-item text:style-override="id1-3-2-4-2-1-22-33-3-2-1">
                      <text:number>A.</text:number>
                      <text:p text:style-name="table_al"> Het indienen van verweerschriften en overige stukken </text:p>
                    </text:list-item>
                    <text:list-item text:style-override="id1-3-2-4-2-1-22-33-3-2-2">
                      <text:number>B.</text:number>
                      <text:p text:style-name="table_al"> Het vertegenwoordigen van de publiekrechtelijke rechtspersoon WIL en het algemeen bestuur, het dagelijks bestuur en de voorzitter, daaronder begrepen het optreden ter zitting namens WIL of de genoemde bestuursorganen in het kader van gerechtelijke procedures bij de bestuurs-, burgerlijke en strafrechter en in het kader van bezwaarprocedures en administratieve beroepsprocedures, alsmede het sluiten van vaststellings-overeenkomsten (art. 7:900 Burgerlijk wetboek)</text:p>
                    </text:list-item>
                    <text:list-item text:style-override="id1-3-2-4-2-1-22-33-3-2-3">
                      <text:number>C.</text:number>
                      <text:p text:style-name="table_al"> Het aanwijzen van gemachtigden/vertegenwoordigers voor het uitoefenen van de onder A. en B. genoemde bevoegdheden</text:p>
                    </text:list-item>
                  </text:list>
                </table:table-cell>
                <table:table-cell table:style-name="cell_frame_all" table:number-rows-spanned="1" table:number-columns-spanned="3">
                  <text:p text:style-name="table_al">Awb;</text:p>
                  <text:p text:style-name="table_al">Burgerlijk wetboek;</text:p>
                  <text:p text:style-name="table_al">Diverse andere</text:p>
                  <text:p text:style-name="table_al">wetten</text:p>
                </table:table-cell>
                <table:table-cell table:style-name="cell_frame_all" table:number-rows-spanned="1" table:number-columns-spanned="3">
                  <text:p text:style-name="table_al">AB,</text:p>
                  <text:p text:style-name="table_al">DB,</text:p>
                  <text:p text:style-name="table_al">Vz.</text:p>
                </table:table-cell>
                <table:table-cell table:style-name="cell_frame_all" table:number-rows-spanned="1" table:number-columns-spanned="3">
                  <text:p text:style-name="table_al">Directeur </text:p>
                </table:table-cell>
                <table:table-cell table:style-name="cell_frame_all" table:number-rows-spanned="1" table:number-columns-spanned="2">
                  <text:p text:style-name="table_al">Concern-managers</text:p>
                  <text:p text:style-name="table_al">TL BV</text:p>
                  <text:p text:style-name="table_al">Medewerkers B&amp;B </text:p>
                  <text:p text:style-name="table_al">Medewerkers JZ</text:p>
                </table:table-cell>
                <table:table-cell table:style-name="cell_frame_all" table:number-rows-spanned="1" table:number-columns-spanned="2">
                  <text:p text:style-name="table_al">Terugkoppeling naar directeur en Teamleider bij gegronde beroepschriften en beroepschriften die worden geschikt.</text:p>
                  <text:p text:style-name="table_al">Geen mandaat aan medewerkers voor wat betreft het ‘aanwijzen’ als bedoeld in punt C.</text:p>
                </table:table-cell>
              </table:table-row>
              <table:table-row table:style-name="row">
                <table:table-cell table:style-name="cell_frame_all" table:number-rows-spanned="1" table:number-columns-spanned="3">
                  <text:p text:style-name="table_al">BV/11.</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uiten tot het opnemen van leningen ter voorziening in de behoefte aan kort- en langlopende middelen</text:p>
                </table:table-cell>
                <table:table-cell table:style-name="cell_frame_all" table:number-rows-spanned="1" table:number-columns-spanned="3">
                  <text:p text:style-name="table_al">33b Wgr</text:p>
                  <text:p text:style-name="table_al">Wet financiering decentrale overhed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Concern-controller</text:p>
                </table:table-cell>
                <table:table-cell table:style-name="cell_frame_all" table:number-rows-spanned="1" table:number-columns-spanned="2">
                  <text:p text:style-name="table_al">Zie beperkingen en voorwaarden in het Treasurystatuut</text:p>
                </table:table-cell>
              </table:table-row>
              <table:table-row table:style-name="row">
                <table:table-cell table:style-name="cell_frame_all" table:number-rows-spanned="1" table:number-columns-spanned="3">
                  <text:p text:style-name="table_al">BV/12.</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uiten tot het aantrekken c.q. uitzetten van liquide middelen</text:p>
                </table:table-cell>
                <table:table-cell table:style-name="cell_frame_all" table:number-rows-spanned="1" table:number-columns-spanned="3">
                  <text:p text:style-name="table_al">33b Wgr</text:p>
                  <text:p text:style-name="table_al">Wet financiering decentrale overhed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Concern-controller</text:p>
                </table:table-cell>
                <table:table-cell table:style-name="cell_frame_all" table:number-rows-spanned="1" table:number-columns-spanned="2">
                  <text:p text:style-name="table_al">Zie beperkingen en voorwaarden in het Treasurystatuut</text:p>
                </table:table-cell>
              </table:table-row>
              <table:table-row table:style-name="row">
                <table:table-cell table:style-name="cell_frame_all" table:number-rows-spanned="1" table:number-columns-spanned="3">
                  <text:p text:style-name="table_al">BV/13.</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Het feitelijk aantrekken c.q. uitzetten van liquide middelen</text:p>
                </table:table-cell>
                <table:table-cell table:style-name="cell_frame_all" table:number-rows-spanned="1" table:number-columns-spanned="3">
                  <text:p text:style-name="table_al">33b Wgr</text:p>
                  <text:p text:style-name="table_al">Wet financiering decentrale overhed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Concern-controller</text:p>
                  <text:p text:style-name="table_al">Financieel adviseur</text:p>
                </table:table-cell>
                <table:table-cell table:style-name="cell_frame_all" table:number-rows-spanned="1" table:number-columns-spanned="2">
                  <text:p text:style-name="table_al">Zie beperkingen en voorwaarden in het Treasurystatuut</text:p>
                </table:table-cell>
              </table:table-row>
              <table:table-row table:style-name="row">
                <table:table-cell table:style-name="cell_frame_all" table:number-rows-spanned="1" table:number-columns-spanned="3">
                  <text:p text:style-name="table_al">BV/14.</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Betalingsopdrachten voorbereiden</text:p>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Medewerkers</text:p>
                </table:table-cell>
                <table:table-cell table:style-name="cell_frame_all" table:number-rows-spanned="1" table:number-columns-spanned="2">
                  <text:p text:style-name="table_al">Zie voorwaarden en beperkingen in Budgethoudersregeling</text:p>
                  <text:p text:style-name="table_al">Conform autorisatiematrix van de bank.</text:p>
                  <text:p text:style-name="table_al">Directeur wordt genoemd vanwege de mandaat-structuur. Vanwege functiescheiding kunnen hij, noch de Concernmanagers, de concerncontroller en de teamleiders betalingen klaarzetten. Zij kunnen alleen autoriseren.</text:p>
                </table:table-cell>
              </table:table-row>
              <table:table-row table:style-name="row">
                <table:table-cell table:style-name="cell_frame_all" table:number-rows-spanned="1" table:number-columns-spanned="3">
                  <text:p text:style-name="table_al">BV/15.</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Opdracht geven tot betaling</text:p>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Concern-controller</text:p>
                  <text:p text:style-name="table_al">Teamleiders</text:p>
                </table:table-cell>
                <table:table-cell table:style-name="cell_frame_all" table:number-rows-spanned="1" table:number-columns-spanned="2">
                  <text:p text:style-name="table_al">Conform autorisatiematrix van de bank.</text:p>
                  <text:p text:style-name="table_al">Vanaf 1 januari 2025 zijn tijdelijk de teamleiders Bedrijfsvoering en Werk bevoegd om hogere betalingen te doen. Tot </text:p>
                  <text:p text:style-name="table_al">€ 250.000,- kan goedkeuring door 1 persoon gedaan worden. Daarboven is goedkeuring door 2 personen vereist. Zie Directiebesluit van 17 januari 2025.</text:p>
                </table:table-cell>
              </table:table-row>
              <table:table-row table:style-name="row">
                <table:table-cell table:style-name="cell_frame_all" table:number-rows-spanned="1" table:number-columns-spanned="3">
                  <text:p text:style-name="table_al">BV/16.</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Bankrekeningen openen/sluiten/wijzigen</text:p>
                </table:table-cell>
                <table:table-cell table:style-name="cell_frame_all" table:number-rows-spanned="1" table:number-columns-spanned="3">
                  <text:p text:style-name="table_al">33b Wgr</text:p>
                  <text:p text:style-name="table_al">Wet financiering decentrale overhed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Concern-controller</text:p>
                </table:table-cell>
                <table:table-cell table:style-name="cell_frame_all" table:number-rows-spanned="1" table:number-columns-spanned="2">
                  <text:p text:style-name="table_al">Zie beperkingen en voorwaarden in het Treasurystatuut</text:p>
                  <text:p text:style-name="table_al">Hiermee worden <text:span text:style-name="nadrukondlijn">niet</text:span> de SHV-bankrekeningen bedoeld. Zie daarvoor SZ/9.</text:p>
                </table:table-cell>
              </table:table-row>
              <table:table-row table:style-name="row">
                <table:table-cell table:style-name="cell_frame_all" table:number-rows-spanned="1" table:number-columns-spanned="3">
                  <text:p text:style-name="table_al">BV/17.</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Bankcondities en tarieven afspreken</text:p>
                </table:table-cell>
                <table:table-cell table:style-name="cell_frame_all" table:number-rows-spanned="1" table:number-columns-spanned="3">
                  <text:p text:style-name="table_al">33b Wgr</text:p>
                  <text:p text:style-name="table_al">Wet financiering decentrale overhed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Concern-controller</text:p>
                </table:table-cell>
                <table:table-cell table:style-name="cell_frame_all" table:number-rows-spanned="1" table:number-columns-spanned="2">
                  <text:p text:style-name="table_al">Zie beperkingen en voorwaarden in het Treasurystatuut</text:p>
                </table:table-cell>
              </table:table-row>
              <table:table-row table:style-name="row">
                <table:table-cell table:style-name="cell_frame_all" table:number-rows-spanned="1" table:number-columns-spanned="3">
                  <text:p text:style-name="table_al">BV/18.</text:p>
                </table:table-cell>
                <table:table-cell table:style-name="cell_frame_all" table:number-rows-spanned="1" table:number-columns-spanned="3">
                  <text:p text:style-name="table_al">Mandaat</text:p>
                  <text:p text:style-name="table_al">Volmacht</text:p>
                </table:table-cell>
                <table:table-cell table:style-name="cell_frame_all" table:number-rows-spanned="1" table:number-columns-spanned="3">
                  <text:p text:style-name="table_al">Uitvoering van het verzekeringsbeleid van de dienst, waaronder registratie, behandeling en afdoening van alle correspondentie, afsluiten, wijzigen en opheffen van verzekeringen.</text:p>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L BV</text:p>
                  <text:p text:style-name="table_al">Medewerkers</text:p>
                  <text:p text:style-name="table_al">JZ</text:p>
                </table:table-cell>
                <table:table-cell table:style-name="cell_frame_all" table:number-rows-spanned="1" table:number-columns-spanned="2">
                  <text:p text:style-name="table_al">Afsluiten, wijzigen en opheffen alleen na MT-besluit</text:p>
                </table:table-cell>
              </table:table-row>
              <table:table-row table:style-name="row">
                <table:table-cell table:style-name="cell_frame_all" table:number-rows-spanned="1" table:number-columns-spanned="3">
                  <text:p text:style-name="table_al">BV/19.</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nemen van besluiten inzake aansprakelijkstellingen namens en jegens de GR </text:p>
                </table:table-cell>
                <table:table-cell table:style-name="cell_frame_all" table:number-rows-spanned="1" table:number-columns-spanned="3">
                  <text:p text:style-name="table_al">33b Wg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L BV</text:p>
                </table:table-cell>
                <table:table-cell table:style-name="cell_frame_all" table:number-rows-spanned="1" table:number-columns-spanned="2">
                  <text:p text:style-name="table_al">Mandaat aan Teamleider en Concernmanagers tot een bedrag van € 2.500,- (dit is tevens het eigen risico van WIL). </text:p>
                  <text:p text:style-name="table_al">Boven de € 2.500,- is Centraal Beheer bevoegd. </text:p>
                  <text:p text:style-name="table_al">Alle toekennende besluiten die <text:span text:style-name="nadrukvet">buiten</text:span> de dekking van de aansprakelijkheids-verzekering vallen en meer bedragen dan € 2.500,- zijn niet verder gemandateerd dan tot het niveau van directeur.</text:p>
                </table:table-cell>
              </table:table-row>
              <table:table-row table:style-name="row">
                <table:table-cell table:style-name="cell_frame_all" table:number-rows-spanned="1" table:number-columns-spanned="3">
                  <text:p text:style-name="table_al">BV/20.</text:p>
                </table:table-cell>
                <table:table-cell table:style-name="cell_frame_all" table:number-rows-spanned="1" table:number-columns-spanned="3">
                  <text:p text:style-name="table_al">Mandaat</text:p>
                </table:table-cell>
                <table:table-cell table:style-name="cell_frame_all" table:number-rows-spanned="1" table:number-columns-spanned="3">
                  <text:list text:style-name="id1-3-2-4-2-1-22-43-3-1">
                    <text:list-item text:style-override="id1-3-2-4-2-1-22-43-3-1-1">
                      <text:number>-</text:number>
                      <text:p text:style-name="table_al"> Het vaststellen en wijzigen van richtlijnen, niet zijnde beleidsregels;</text:p>
                    </text:list-item>
                    <text:list-item text:style-override="id1-3-2-4-2-1-22-43-3-1-2">
                      <text:number>-</text:number>
                      <text:p text:style-name="table_al"> het vaststellen van uitvoeringsrichtlijnen uit een beleidsplan</text:p>
                    </text:list-item>
                  </text:list>
                </table:table-cell>
                <table:table-cell table:style-name="cell_frame_all" table:number-rows-spanned="1" table:number-columns-spanned="3">
                  <text:p text:style-name="table_al">Div.</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able:table-cell>
                <table:table-cell table:style-name="cell_frame_all" table:number-rows-spanned="1" table:number-columns-spanned="2">
                  <text:p text:style-name="table_al">Na afstemming in het MT</text:p>
                </table:table-cell>
              </table:table-row>
              <table:table-row table:style-name="row">
                <table:table-cell table:style-name="cell_frame_all" table:number-rows-spanned="1" table:number-columns-spanned="3">
                  <text:p text:style-name="table_al">BV/21.</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verwerken van wijzigingen, aangedragen vanuit de rijksoverheid en het verwerken van correcties</text:p>
                </table:table-cell>
                <table:table-cell table:style-name="cell_frame_all" table:number-rows-spanned="1" table:number-columns-spanned="3">
                  <text:p text:style-name="table_al">Div.</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 </text:p>
                  <text:p text:style-name="table_al">TL BV </text:p>
                  <text:p text:style-name="table_al">MedewerkersStrategie en Kwaliteits-beheer</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22.</text:p>
                </table:table-cell>
                <table:table-cell table:style-name="cell_frame_all" table:number-rows-spanned="1" table:number-columns-spanned="3">
                  <text:p text:style-name="table_al">Mandaat</text:p>
                  <text:p text:style-name="table_al">Volmacht </text:p>
                  <text:p text:style-name="table_al">Machtiging</text:p>
                </table:table-cell>
                <table:table-cell table:style-name="cell_frame_all" table:number-rows-spanned="1" table:number-columns-spanned="3">
                  <text:p text:style-name="table_al">Uitvoering van alle bevoegdheden als genoemd in de Archiefwet 1995, het Archiefbesluit 1995, de Archiefverordening WIL en de Beheerregeling Informatiebeheer WIL</text:p>
                </table:table-cell>
                <table:table-cell table:style-name="cell_frame_all" table:number-rows-spanned="1" table:number-columns-spanned="3">
                  <text:p text:style-name="table_al">Archiefwet 1995,</text:p>
                  <text:p text:style-name="table_al">Archief-besluit 1995;</text:p>
                  <text:p text:style-name="table_al">Archief-verordening WIL;</text:p>
                  <text:p text:style-name="table_al">Beheer-regeling Informatie-beheer WIL</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Medewerkers DIV</text:p>
                </table:table-cell>
                <table:table-cell table:style-name="cell_frame_all" table:number-rows-spanned="1" table:number-columns-spanned="2">
                  <text:p text:style-name="table_al">Teamleiders zien toe op het correct aanleveren van documenten aan DIV door de medewerkers van hun teams.</text:p>
                </table:table-cell>
              </table:table-row>
              <table:table-row table:style-name="row">
                <table:table-cell table:style-name="cell_frame_all" table:number-rows-spanned="1" table:number-columns-spanned="3">
                  <text:p text:style-name="table_al">BV/23.</text:p>
                </table:table-cell>
                <table:table-cell table:style-name="cell_frame_all" table:number-rows-spanned="1" table:number-columns-spanned="3">
                  <text:p text:style-name="table_al">Mandaat </text:p>
                  <text:p text:style-name="table_al">Machtiging</text:p>
                </table:table-cell>
                <table:table-cell table:style-name="cell_frame_all" table:number-rows-spanned="1" table:number-columns-spanned="3">
                  <text:p text:style-name="table_al">Het uitvoeren van de taken en bepalingen als genoemd in het Informatiebeheerplan WIL</text:p>
                </table:table-cell>
                <table:table-cell table:style-name="cell_frame_all" table:number-rows-spanned="1" table:number-columns-spanned="3">
                  <text:p text:style-name="table_al">18, lid 2 Besluit Informatie-beheer WIL;</text:p>
                  <text:p text:style-name="table_al">Informatie-beheerplan WIL</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Medewerkers DIV</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24.</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uitvoeren van het Informatiebeveiligingsbeleid WIL opdat voldaan wordt aan tenminste het basisbeveiligingsniveau als gesteld in de Baseline Informatiebeveiliging Overheid</text:p>
                </table:table-cell>
                <table:table-cell table:style-name="cell_frame_all" table:number-rows-spanned="1" table:number-columns-spanned="3">
                  <text:p text:style-name="table_al">BIO</text:p>
                  <text:p text:style-name="table_al">Privacy-beleid WIL</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Alle Teamleiders</text:p>
                  <text:p text:style-name="table_al">Medewerkers Appl.beheer en DIV </text:p>
                  <text:p text:style-name="table_al">ICT Hout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25.</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uitvoeren van taken en werkzaamheden opdat geborgd wordt dat aan alle wettelijke vereisten rondom het werken met Suwinet gegevens kan worden voldaan.</text:p>
                </table:table-cell>
                <table:table-cell table:style-name="cell_frame_all" table:number-rows-spanned="1" table:number-columns-spanned="3">
                  <text:p text:style-name="table_al">Wet Suwi</text:p>
                  <text:p text:style-name="table_al">Suwinet beveiligingsbeleidsplan WIL</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CISO</text:p>
                  <text:p text:style-name="table_al">Security-officer Suwi</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V/26.</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Het tekenen voor het verstrekken/autoriseren van ICT-beveiligingscertificaten</text:p>
                </table:table-cell>
                <table:table-cell table:style-name="cell_frame_all" table:number-rows-spanned="1" table:number-columns-spanned="3">
                  <text:p text:style-name="table_al">33d Wgr</text:p>
                  <text:p text:style-name="table_al">BIO</text:p>
                </table:table-cell>
                <table:table-cell table:style-name="cell_frame_all" table:number-rows-spanned="1" table:number-columns-spanned="3">
                  <text:p text:style-name="table_al">Vrz.</text:p>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 BV</text:p>
                  <text:p text:style-name="table_al">Informatie-adviseur</text:p>
                </table:table-cell>
                <table:table-cell table:style-name="cell_frame_all" table:number-rows-spanned="1" table:number-columns-spanned="2">
                  <text:p text:style-name="table_al">Voor aanvragen</text:p>
                  <text:p text:style-name="table_al">e-herkenning blijft de bevoegdheid bij de voorzitter.</text:p>
                </table:table-cell>
              </table:table-row>
              <table:table-row table:style-name="row">
                <table:table-cell table:style-name="cell_frame_all" table:number-rows-spanned="1" table:number-columns-spanned="3">
                  <text:p text:style-name="table_al">BV/27.</text:p>
                </table:table-cell>
                <table:table-cell table:style-name="cell_frame_all" table:number-rows-spanned="1" table:number-columns-spanned="3">
                  <text:p text:style-name="table_al">Mandaat</text:p>
                  <text:p text:style-name="table_al">Volmacht</text:p>
                  <text:p text:style-name="table_al">Machtiging</text:p>
                </table:table-cell>
                <table:table-cell table:style-name="cell_frame_all" table:number-rows-spanned="1" table:number-columns-spanned="3">
                  <text:p text:style-name="table_al">Het in bruikleen geven en ook weer innemen van een ICT-device, zoals een tablet, laptop, smartphone, e.d.</text:p>
                </table:table-cell>
                <table:table-cell table:style-name="cell_frame_all" table:number-rows-spanned="1" table:number-columns-spanned="3">
                  <text:p text:style-name="table_al">33b en d Wgr</text:p>
                </table:table-cell>
                <table:table-cell table:style-name="cell_frame_all" table:number-rows-spanned="1" table:number-columns-spanned="3">
                  <text:p text:style-name="table_al">DB</text:p>
                  <text:p text:style-name="table_al">Vrz.</text:p>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 BV</text:p>
                  <text:p text:style-name="table_al">Informatie-adviseur Medewerkers</text:p>
                  <text:p text:style-name="table_al">Appl. beheer </text:p>
                  <text:p text:style-name="table_al">Medewerkers</text:p>
                  <text:p text:style-name="table_al">HR</text:p>
                </table:table-cell>
                <table:table-cell table:style-name="cell_frame_all" table:number-rows-spanned="1" table:number-columns-spanned="2">
                  <text:p text:style-name="table_al">De uitgifte gaat gepaard met een te tekenen bruikleenovereenkomst.</text:p>
                  <text:p text:style-name="table_al">Bij teruggave volgt een bewijs van inname.</text:p>
                </table:table-cell>
              </table:table-row>
              <table:table-row table:style-name="row">
                <table:table-cell table:style-name="cell_frame_all" table:number-rows-spanned="1" table:number-columns-spanned="3">
                  <text:p text:style-name="table_al">BV/28.</text:p>
                </table:table-cell>
                <table:table-cell table:style-name="cell_frame_all" table:number-rows-spanned="1" table:number-columns-spanned="3">
                  <text:p text:style-name="table_al">Mandaat </text:p>
                  <text:p text:style-name="table_al">Machtiging</text:p>
                </table:table-cell>
                <table:table-cell table:style-name="cell_frame_all" table:number-rows-spanned="1" table:number-columns-spanned="3">
                  <text:p text:style-name="table_al">Het faciliteren van de uitoefening van de rechten van de betrokkene uit hoofde van de artikelen 15 tot en met 22 AVG</text:p>
                </table:table-cell>
                <table:table-cell table:style-name="cell_frame_all" table:number-rows-spanned="1" table:number-columns-spanned="3">
                  <text:p text:style-name="table_al">12, lid 2 AVG</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Medewerkers JZ</text:p>
                  <text:p text:style-name="table_al">CISO/Privacyofficer</text:p>
                </table:table-cell>
                <table:table-cell table:style-name="cell_frame_all" table:number-rows-spanned="1" table:number-columns-spanned="2">
                  <text:p text:style-name="table_al">In overleg met JZ of Functionaris Gegevensbescherming</text:p>
                </table:table-cell>
              </table:table-row>
              <table:table-row table:style-name="row">
                <table:table-cell table:style-name="cell_frame_all" table:number-rows-spanned="1" table:number-columns-spanned="3">
                  <text:p text:style-name="table_al">BV/29.</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binnen 72 uur melden van een inbreuk in verband met persoonsgegevens aan de toezichthoudende autoriteit en, indien nodig, aan de betrokkene, tenzij het niet waarschijnlijk is dat de inbreuk in verband met persoonsgegevens een risico inhoudt voor de rechten en vrijheden van natuurlijke personen.</text:p>
                </table:table-cell>
                <table:table-cell table:style-name="cell_frame_all" table:number-rows-spanned="1" table:number-columns-spanned="3">
                  <text:p text:style-name="table_al">33 en 34 AVG</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Medewerkers JZ</text:p>
                  <text:p text:style-name="table_al">Functionaris Gegevens-bescherming</text:p>
                  <text:p text:style-name="table_al">Privacy-officer</text:p>
                </table:table-cell>
                <table:table-cell table:style-name="cell_frame_all" table:number-rows-spanned="1" table:number-columns-spanned="2">
                  <text:p text:style-name="table_al">In overleg met JZ of Functionaris Gegevensbescherming</text:p>
                </table:table-cell>
              </table:table-row>
              <table:table-row table:style-name="row">
                <table:table-cell table:style-name="cell_frame_all" table:number-rows-spanned="1" table:number-columns-spanned="3">
                  <text:p text:style-name="table_al">BV/30.</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bijhouden van een register van verwerkingsactiviteiten die onder verantwoordelijkheid van WIL plaatsvinden.</text:p>
                </table:table-cell>
                <table:table-cell table:style-name="cell_frame_all" table:number-rows-spanned="1" table:number-columns-spanned="3">
                  <text:p text:style-name="table_al">30 AVG</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Medewerkers JZ</text:p>
                  <text:p text:style-name="table_al">CISO/Privacy-officer</text:p>
                </table:table-cell>
                <table:table-cell table:style-name="cell_frame_all" table:number-rows-spanned="1" table:number-columns-spanned="2">
                  <text:p text:style-name="table_al">In overleg met Functionaris Gegevensbescherming</text:p>
                  <text:p text:style-name="table_al">Teamleiders hebben hier een rol in, in die zin dat zij weten welke processen /</text:p>
                  <text:p text:style-name="table_al">verwerkingsactiviteiten binnen hun teams plaatsvinden en zij deze vaststellen.</text:p>
                </table:table-cell>
              </table:table-row>
              <table:table-row table:style-name="row">
                <table:table-cell table:style-name="cell_frame_all" table:number-rows-spanned="1" table:number-columns-spanned="21">
                  <text:p text:style-name="table_al">
                    <text:span text:style-name="nadrukvet">Werk en Inkomen</text:span>
                  </text:p>
                </table:table-cell>
              </table:table-row>
              <table:table-row table:style-name="row">
                <table:table-cell table:style-name="cell_frame_all" table:number-rows-spanned="1" table:number-columns-spanned="3">
                  <text:p text:style-name="table_al">WI/1. </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list text:style-name="id1-3-2-4-2-1-22-55-3-1">
                    <text:list-item text:style-override="id1-3-2-4-2-1-22-55-3-1-1">
                      <text:number>-</text:number>
                      <text:p text:style-name="table_al">Het nemen van besluiten en het verrichten van handelingen ingevolge de Participatiewet <text:span text:style-name="nadrukvet">(Pw)</text:span> en toekomstige wetten die hiervoor in de plaats treden en de hierop gebaseerde verordeningen, beleidsregels en interne instructies.</text:p>
                    </text:list-item>
                    <text:list-item text:style-override="id1-3-2-4-2-1-22-55-3-1-2">
                      <text:number>-</text:number>
                      <text:p text:style-name="table_al">De backofficetaken voor het uitvoeren van de werkzaamheden die vallen onder artikel 7, lid 1, onder a Pw, nadat de voorbereidende werkzaamheden zijn uitgevoerd door medewerkers werkzaam in het lokaal werkteam van een gemeente.</text:p>
                    </text:list-item>
                  </text:list>
                </table:table-cell>
                <table:table-cell table:style-name="cell_frame_all" table:number-rows-spanned="1" table:number-columns-spanned="3">
                  <text:p text:style-name="table_al">Pw </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 Werk, Inkomen en IO </text:p>
                  <text:p text:style-name="table_al">Medewerkers </text:p>
                </table:table-cell>
                <table:table-cell table:style-name="cell_frame_all" table:number-rows-spanned="1" table:number-columns-spanned="2">
                  <text:p text:style-name="table_al">Aanvullende voorwaarde bij medewerkers Team Werk en Lokale werkteams: traject- en bemiddelingsplannen in overleg met de Teamleider Werk / Teamleider LWT binnen de kaders van het beleid en de begroting waar Teamleider Werk resp. de Teamleider LWT de beschikking over heeft.</text:p>
                  <text:p text:style-name="table_al">Voor wat betreft de backofficetaken: zie de mandaatbesluiten van de gemeenten van nov/dec 2024 dan wel jan 2025.</text:p>
                </table:table-cell>
              </table:table-row>
              <table:table-row table:style-name="row">
                <table:table-cell table:style-name="cell_frame_all" table:number-rows-spanned="1" table:number-columns-spanned="3">
                  <text:p text:style-name="table_al">WI/2. </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nemen van besluiten en het verrichten van handelingen ingevolge de <text:span text:style-name="nadrukvet">Ioaw</text:span> en toekomstige wetten die hiervoor in de plaats treden en de hierop gebaseerde verordeningen, beleidsregels en interne instructies.</text:p>
                </table:table-cell>
                <table:table-cell table:style-name="cell_frame_all" table:number-rows-spanned="1" table:number-columns-spanned="3">
                  <text:p text:style-name="table_al">Ioaw</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 Werk en Inkomen </text:p>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WI/3. </text:p>
                </table:table-cell>
                <table:table-cell table:style-name="cell_frame_all" table:number-rows-spanned="1" table:number-columns-spanned="3">
                  <text:p text:style-name="table_al">Mandaat</text:p>
                  <text:p text:style-name="table_al">Machtiging</text:p>
                  <text:p text:style-name="table_al">Volmacht</text:p>
                </table:table-cell>
                <table:table-cell table:style-name="cell_frame_all" table:number-rows-spanned="1" table:number-columns-spanned="3">
                  <text:p text:style-name="table_al">Het nemen van besluiten en het verrichten van handelingen ingevolge de <text:span text:style-name="nadrukvet">Ioaz</text:span> en toekomstige wetten die hiervoor in de plaats treden en de hierop gebaseerde verordeningen, beleidsregels en interne instructies.</text:p>
                </table:table-cell>
                <table:table-cell table:style-name="cell_frame_all" table:number-rows-spanned="1" table:number-columns-spanned="3">
                  <text:p text:style-name="table_al">Ioaz</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Werk en Inkomen </text:p>
                  <text:p text:style-name="table_al">Medewerkers</text:p>
                  <text:p text:style-name="table_al">Medewerkers van externe organisaties die de Ioaz voor WIL uitvoeren</text:p>
                </table:table-cell>
                <table:table-cell table:style-name="cell_frame_all" table:number-rows-spanned="1" table:number-columns-spanned="2">
                  <text:p text:style-name="table_al">Mandaat aan medewerkers externe organisatie alleen voor zover dat uit het contract met de betreffende organisatie voortvloeit.</text:p>
                  <text:p text:style-name="table_al">Zie ook </text:p>
                  <text:p text:style-name="table_al">
                    <text:a xlink:href="https://lokaleregelgeving.overheid.nl/CVDR710489/1" xlink:type="simple">
                      <text:span text:style-name="nadrukondlijn">Mandaatbesluit Gemeenschappelijke regeling Werk en Inkomen Lekstroom zelfstandigenregelingen en schuldhulpverlening aan zelfstandigen 2023 | Lokale wet- en regelgeving (overheid.nl)</text:span>
                    </text:a>
                  </text:p>
                </table:table-cell>
              </table:table-row>
              <table:table-row table:style-name="row">
                <table:table-cell table:style-name="cell_frame_all" table:number-rows-spanned="1" table:number-columns-spanned="3">
                  <text:p text:style-name="table_al">WI/4. </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nemen van besluiten en het verrichten van handelingen ingevolge de <text:span text:style-name="nadrukvet">Bbz 2004</text:span> (incl. artikel 36) en toekomstige wetten die hiervoor in de plaats treden en de hierop gebaseerde verordeningen, beleidsregels en interne instructies.</text:p>
                </table:table-cell>
                <table:table-cell table:style-name="cell_frame_all" table:number-rows-spanned="1" table:number-columns-spanned="3">
                  <text:p text:style-name="table_al">Bbz 2004</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Werk en Inkomen </text:p>
                  <text:p text:style-name="table_al">Medewerkers</text:p>
                  <text:p text:style-name="table_al">Medewerkers van externe organisaties die de Bbz 2004 voor WIL uitvoeren</text:p>
                </table:table-cell>
                <table:table-cell table:style-name="cell_frame_all" table:number-rows-spanned="1" table:number-columns-spanned="2">
                  <text:p text:style-name="table_al">Functionarissen WIL voeren op dit werkterrein vnl. handelingen uit en nemen geen besluiten.</text:p>
                  <text:p text:style-name="table_al">Mandaat aan medewerkers externe organisatie alleen voor zover dat uit het contract met de betreffende organisatie voortvloeit.</text:p>
                  <text:p text:style-name="table_al">Zie ook <text:a xlink:href="https://lokaleregelgeving.overheid.nl/CVDR710489/1" xlink:type="simple"><text:span text:style-name="nadrukondlijn">Mandaatbesluit Gemeenschappelijke regeling Werk en Inkomen Lekstroom zelfstandigenregelingen en schuldhulpverlening aan zelfstandigen 2023 | Lokale wet- en regelgeving (overheid.nl)</text:span></text:a> </text:p>
                </table:table-cell>
              </table:table-row>
              <table:table-row table:style-name="row">
                <table:table-cell table:style-name="cell_frame_all" table:number-rows-spanned="1" table:number-columns-spanned="3">
                  <text:p text:style-name="table_al">WI/5. </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nemen van besluiten en het verrichten van handelingen ingevolge het <text:span text:style-name="nadrukvet">Minimabeleid</text:span> en toekomstige wetten/toekomstig beleid die/dat hiervoor in de plaats treden/treedt en de hierop gebaseerde beleidsregels en interne instructies.</text:p>
                </table:table-cell>
                <table:table-cell table:style-name="cell_frame_all" table:number-rows-spanned="1" table:number-columns-spanned="3">
                  <text:p text:style-name="table_al">Minima-beleid</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 Inkomen en IO </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WI/6. </text:p>
                </table:table-cell>
                <table:table-cell table:style-name="cell_frame_all" table:number-rows-spanned="1" table:number-columns-spanned="3">
                  <text:p text:style-name="table_al">Mandaat</text:p>
                  <text:p text:style-name="table_al">Machtiging</text:p>
                </table:table-cell>
                <table:table-cell table:style-name="cell_frame_all" table:number-rows-spanned="1" table:number-columns-spanned="3">
                  <text:p text:style-name="table_al">Het nemen van besluiten en het verrichten van handelingen ingevolge <text:span text:style-name="nadrukvet">artikel 1.13 van de Wet Kinderopvang en kwaliteitseisen peuterspeelzalen</text:span> en toekomstige wetten die hiervoor in de plaats treden en de hierop gebaseerde verordeningen, beleidsregels en interne instructies.</text:p>
                </table:table-cell>
                <table:table-cell table:style-name="cell_frame_all" table:number-rows-spanned="1" table:number-columns-spanned="3">
                  <text:p text:style-name="table_al">1.13 Wko</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 </text:p>
                  <text:p text:style-name="table_al">Teamleiders Inkomen en IO</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WI/7. </text:p>
                </table:table-cell>
                <table:table-cell table:style-name="cell_frame_all" table:number-rows-spanned="1" table:number-columns-spanned="3">
                  <text:p text:style-name="table_al">Mandaat</text:p>
                  <text:p text:style-name="table_al">Machtiging</text:p>
                  <text:p text:style-name="table_al">Volmacht</text:p>
                </table:table-cell>
                <table:table-cell table:style-name="cell_frame_all" table:number-rows-spanned="1" table:number-columns-spanned="3">
                  <text:p text:style-name="table_al">Het nemen van besluiten en het verrichten van handelingen ingevolge de <text:span text:style-name="nadrukvet">Wet gemeentelijke schuldhulpverlening</text:span> en toekomstige wetten die hiervoor in de plaats treden, de <text:span text:style-name="nadrukvet">modules van de NVVK</text:span> en de op de Wgs en de NVVK-modules gebaseerde beleidsplannen, verordeningen, beleidsregels en interne instructies.</text:p>
                </table:table-cell>
                <table:table-cell table:style-name="cell_frame_all" table:number-rows-spanned="1" table:number-columns-spanned="3">
                  <text:p text:style-name="table_al">Wgs</text:p>
                  <text:p text:style-name="table_al">Burgerlijk</text:p>
                  <text:p text:style-name="table_al">Wetboek</text:p>
                  <text:p text:style-name="table_al">Modules NVVK</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 IO </text:p>
                  <text:p text:style-name="table_al">Medewerkers</text:p>
                  <text:p text:style-name="table_al">Medewerkers van externe organisaties die de SHV voor WIL uitvoeren als het gaat om (ex-) zelfstandigen</text:p>
                </table:table-cell>
                <table:table-cell table:style-name="cell_frame_all" table:number-rows-spanned="1" table:number-columns-spanned="2">
                  <text:p text:style-name="table_al">Hieronder vallen ook:</text:p>
                  <text:list text:style-name="id1-3-2-4-2-1-22-61-8-2">
                    <text:list-item text:style-override="id1-3-2-4-2-1-22-61-8-2-1">
                      <text:number>-</text:number>
                      <text:p text:style-name="table_al">de preventieve taak die team SHV uitvoert in het kader van de Wgs</text:p>
                    </text:list-item>
                    <text:list-item text:style-override="id1-3-2-4-2-1-22-61-8-2-2">
                      <text:number>-</text:number>
                      <text:p text:style-name="table_al"> het fiatteren van betalingen voor klanten in het kader van budgetbeheer</text:p>
                    </text:list-item>
                    <text:list-item text:style-override="id1-3-2-4-2-1-22-61-8-2-3">
                      <text:number>-</text:number>
                      <text:p text:style-name="table_al"> de verwijzing van (ex-) zelfstandigen naar een externe organisatie voor het oplossen van de financiële problemen.</text:p>
                    </text:list-item>
                  </text:list>
                </table:table-cell>
              </table:table-row>
              <table:table-row table:style-name="row">
                <table:table-cell table:style-name="cell_frame_all" table:number-rows-spanned="1" table:number-columns-spanned="3">
                  <text:p text:style-name="table_al">WI/8. </text:p>
                </table:table-cell>
                <table:table-cell table:style-name="cell_frame_all" table:number-rows-spanned="1" table:number-columns-spanned="3">
                  <text:p text:style-name="table_al">Volmacht</text:p>
                  <text:p text:style-name="table_al">Machtiging</text:p>
                </table:table-cell>
                <table:table-cell table:style-name="cell_frame_all" table:number-rows-spanned="1" table:number-columns-spanned="3">
                  <text:p text:style-name="table_al">Het afgeven van een verklaring dat minnelijke schuldregeling niet is gelukt</text:p>
                </table:table-cell>
                <table:table-cell table:style-name="cell_frame_all" table:number-rows-spanned="1" table:number-columns-spanned="3">
                  <text:p text:style-name="table_al">Wet schuld-sanering natuurlijke personen</text:p>
                  <text:p text:style-name="table_al">285, lid 1 onder f Fw</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text:p>
                  <text:p text:style-name="table_al">IO </text:p>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WI/9. </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Het vertegenwoordigen van WIL bij buitengerechtelijke rechtshandelingen, zoals:</text:p>
                  <text:list text:style-name="id1-3-2-4-2-1-22-63-3-2">
                    <text:list-item text:style-override="id1-3-2-4-2-1-22-63-3-2-1">
                      <text:number>-</text:number>
                      <text:p text:style-name="table_al"> het openen van een bankrekening voor SHV-klanten;</text:p>
                    </text:list-item>
                    <text:list-item text:style-override="id1-3-2-4-2-1-22-63-3-2-2">
                      <text:number>-</text:number>
                      <text:p text:style-name="table_al"> het ondertekenen van krediet-overeenkomsten en herfinanciering voor SHV-klanten;</text:p>
                    </text:list-item>
                    <text:list-item text:style-override="id1-3-2-4-2-1-22-63-3-2-3">
                      <text:number>-</text:number>
                      <text:p text:style-name="table_al"> borgstelling als uitvloeisel van besluiten waarbij bijzondere bijstand in de vorm van borg wordt toegekend;</text:p>
                    </text:list-item>
                    <text:list-item text:style-override="id1-3-2-4-2-1-22-63-3-2-4">
                      <text:number>-</text:number>
                      <text:p text:style-name="table_al"> het vestigen van krediethypotheek en pandrecht</text:p>
                    </text:list-item>
                  </text:list>
                </table:table-cell>
                <table:table-cell table:style-name="cell_frame_all" table:number-rows-spanned="1" table:number-columns-spanned="3">
                  <text:p text:style-name="table_al">33d Wgr</text:p>
                </table:table-cell>
                <table:table-cell table:style-name="cell_frame_all" table:number-rows-spanned="1" table:number-columns-spanned="3">
                  <text:p text:style-name="table_al">Vz.</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text:p>
                  <text:p text:style-name="table_al">Inkomen en IO</text:p>
                  <text:p text:style-name="table_al">Medewerkers notaris-kantoor</text:p>
                </table:table-cell>
                <table:table-cell table:style-name="cell_frame_all" table:number-rows-spanned="1" table:number-columns-spanned="2">
                  <text:p text:style-name="table_al">Volmacht aan medewerker notariskantoor: ter zake van de formele rechtshandeling voor het vestigen van een krediethypotheek en/of pandrecht</text:p>
                </table:table-cell>
              </table:table-row>
              <table:table-row table:style-name="row">
                <table:table-cell table:style-name="cell_frame_all" table:number-rows-spanned="1" table:number-columns-spanned="3">
                  <text:p text:style-name="table_al">WI/10. </text:p>
                </table:table-cell>
                <table:table-cell table:style-name="cell_frame_all" table:number-rows-spanned="1" table:number-columns-spanned="3">
                  <text:p text:style-name="table_al">Mandaat</text:p>
                  <text:p text:style-name="table_al">Machtiging</text:p>
                  <text:p text:style-name="table_al">Volmacht</text:p>
                </table:table-cell>
                <table:table-cell table:style-name="cell_frame_all" table:number-rows-spanned="1" table:number-columns-spanned="3">
                  <text:p text:style-name="table_al">Het geven van opdracht tot begraven of cremeren aan uitvaartverzorger ingeval dit achterwege blijft, het nemen van besluiten, het invorderen van lijkschouwingskosten en het verrichten van handelingen ingevolge de <text:span text:style-name="nadrukvet">artikelen 21 en 22 Wet op de Lijkbezorging</text:span> en toekomstige wetten die hiervoor in de plaats treden en de hierop gebaseerde verordeningen, beleidsregels en interne instructies.</text:p>
                </table:table-cell>
                <table:table-cell table:style-name="cell_frame_all" table:number-rows-spanned="1" table:number-columns-spanned="3">
                  <text:p text:style-name="table_al">Wet op de Lijkbezor-ging</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 Inkomen</text:p>
                  <text:p text:style-name="table_al">Medewerkers</text:p>
                  <text:p text:style-name="table_al">Team T&amp;I</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WI/11. </text:p>
                </table:table-cell>
                <table:table-cell table:style-name="cell_frame_all" table:number-rows-spanned="1" table:number-columns-spanned="3">
                  <text:p text:style-name="table_al">Mandaat, machtiging, volmacht</text:p>
                </table:table-cell>
                <table:table-cell table:style-name="cell_frame_all" table:number-rows-spanned="1" table:number-columns-spanned="3">
                  <text:p text:style-name="table_al">Het nemen van besluiten en het verrichten van handelingen ingevolge enkele artikelen van de <text:span text:style-name="nadrukvet">Regeling opvang ontheemden Oekraïne</text:span> en toekomstige wetten die hiervoor in de plaats treden en de hierop gebaseerde verordeningen, beleidsregels en interne instructies.</text:p>
                </table:table-cell>
                <table:table-cell table:style-name="cell_frame_all" table:number-rows-spanned="1" table:number-columns-spanned="3">
                  <text:p text:style-name="table_al">RooO,</text:p>
                  <text:p text:style-name="table_al">Tijdelijke wet opvang ontheem-den Oekraïne,</text:p>
                  <text:p text:style-name="table_al">DVO’s tussen WIL en gemeent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 Inkomen</text:p>
                  <text:p text:style-name="table_al">Medewerkers</text:p>
                </table:table-cell>
                <table:table-cell table:style-name="cell_frame_all" table:number-rows-spanned="1" table:number-columns-spanned="2">
                  <text:p text:style-name="table_al">Het gaat om uitbetaling leefgeld en inning eigen bijdrage. Zie Mandaatbesluiten uit februari 2025 van de colleges van Houten, IJsselstein en Lopik (de RooO wordt niet uitgevoerd voor gemeente N’gein)</text:p>
                </table:table-cell>
              </table:table-row>
              <table:table-row table:style-name="row">
                <table:table-cell table:style-name="cell_frame_all" table:number-rows-spanned="1" table:number-columns-spanned="3">
                  <text:p text:style-name="table_al">WI/12. </text:p>
                </table:table-cell>
                <table:table-cell table:style-name="cell_frame_all" table:number-rows-spanned="1" table:number-columns-spanned="3">
                  <text:p text:style-name="table_al">Mandaat;</text:p>
                  <text:p text:style-name="table_al">Volmacht</text:p>
                </table:table-cell>
                <table:table-cell table:style-name="cell_frame_all" table:number-rows-spanned="1" table:number-columns-spanned="3">
                  <text:p text:style-name="table_al">Het aanwijzen van personen welke zijn belast met het toezicht op de naleving van het bepaalde bij of krachtens de door WIL uit te voeren regelingen, alsmede het verstrekken en ondertekenen van legitimatiebewijzen.</text:p>
                </table:table-cell>
                <table:table-cell table:style-name="cell_frame_all" table:number-rows-spanned="1" table:number-columns-spanned="3">
                  <text:p text:style-name="table_al">Awb, Pw, Ioaw, Ioaz, Bbz 2004, Wgs, Minima-beleid</text:p>
                  <text:p text:style-name="table_al">Wko, Wl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able:table-cell table:style-name="cell_frame_all" table:number-rows-spanned="1" table:number-columns-spanned="2">
                  <text:p text:style-name="table_al">Aangewezen zijn:</text:p>
                  <text:list text:style-name="id1-3-2-4-2-1-22-66-8-2">
                    <text:list-item text:style-override="id1-3-2-4-2-1-22-66-8-2-1">
                      <text:number>-</text:number>
                      <text:p text:style-name="table_al">Medewerkers Team Hoogwaardige Handhaving</text:p>
                    </text:list-item>
                  </text:list>
                </table:table-cell>
              </table:table-row>
              <table:table-row table:style-name="row">
                <table:table-cell table:style-name="cell_frame_all" table:number-rows-spanned="1" table:number-columns-spanned="3">
                  <text:p text:style-name="table_al">WI/13. </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Het nemen van besluiten inzake gehele of gedeeltelijke kwijtschelding van vorderingen</text:p>
                </table:table-cell>
                <table:table-cell table:style-name="cell_frame_all" table:number-rows-spanned="1" table:number-columns-spanned="3">
                  <text:p text:style-name="table_al">Pw</text:p>
                  <text:p text:style-name="table_al">Wwb</text:p>
                  <text:p text:style-name="table_al">Ioaw/z</text:p>
                  <text:p text:style-name="table_al">Tozo 1 tot en met 5</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text:p>
                  <text:p text:style-name="table_al">Inkomen</text:p>
                  <text:p text:style-name="table_al">Medewerkers Terug-vordering</text:p>
                  <text:p text:style-name="table_al">Medewerkers B&amp;B</text:p>
                </table:table-cell>
                <table:table-cell table:style-name="cell_frame_all" table:number-rows-spanned="1" table:number-columns-spanned="2">
                  <text:p text:style-name="table_al">Ingeval van kwijtschelding <text:span text:style-name="nadrukondlijn">niet</text:span> zijnde leenbijstand:</text:p>
                  <text:list text:style-name="id1-3-2-4-2-1-22-67-8-2">
                    <text:list-item text:style-override="id1-3-2-4-2-1-22-67-8-2-1">
                      <text:number>-</text:number>
                      <text:p text:style-name="table_al">Mandaat medewerkers beperkt tot € 10.000,- en binnen de kaders van het beleid;</text:p>
                    </text:list-item>
                    <text:list-item text:style-override="id1-3-2-4-2-1-22-67-8-2-2">
                      <text:number>-</text:number>
                      <text:p text:style-name="table_al"> Mandaat Teamleiders beperkt tot € 25.000,- en binnen de kaders van het beleid;</text:p>
                    </text:list-item>
                    <text:list-item text:style-override="id1-3-2-4-2-1-22-67-8-2-3">
                      <text:number>-</text:number>
                      <text:p text:style-name="table_al"> Boven de € 25.000,- en binnen de kaders van het beleid: een manager.</text:p>
                    </text:list-item>
                  </text:list>
                  <text:p text:style-name="table_al">Mandaat medewerker B&amp;B alleen in geval van definitieve geschil-beslechting bij de rechter. En met inachtneming van de gemaakte afspraken binnen het team.</text:p>
                </table:table-cell>
              </table:table-row>
              <table:table-row table:style-name="row">
                <table:table-cell table:style-name="cell_frame_all" table:number-rows-spanned="1" table:number-columns-spanned="3">
                  <text:p text:style-name="table_al">WI/14. </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Besluiten tot afboeken van oninbare vorderingen</text:p>
                </table:table-cell>
                <table:table-cell table:style-name="cell_frame_all" table:number-rows-spanned="1" table:number-columns-spanned="3">
                  <text:p text:style-name="table_al">Pw, Ioaw, Ioaz, Bbz 2004, Wgs, Minima-beleid, Wko, Wlb</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 Inkomen</text:p>
                  <text:p text:style-name="table_al">Medewerkers</text:p>
                  <text:p text:style-name="table_al">Incasso</text:p>
                </table:table-cell>
                <table:table-cell table:style-name="cell_frame_all" table:number-rows-spanned="1" table:number-columns-spanned="2">
                  <text:p text:style-name="table_al">Altijd in overleg met Teamleider.</text:p>
                  <text:p text:style-name="table_al">Mandaat Teamleider en medewerkers tot € 10.000,-</text:p>
                </table:table-cell>
              </table:table-row>
              <table:table-row table:style-name="row">
                <table:table-cell table:style-name="cell_frame_all" table:number-rows-spanned="1" table:number-columns-spanned="3">
                  <text:p text:style-name="table_al">WI/15. </text:p>
                </table:table-cell>
                <table:table-cell table:style-name="cell_frame_all" table:number-rows-spanned="1" table:number-columns-spanned="3">
                  <text:p text:style-name="table_al">Mandaat</text:p>
                </table:table-cell>
                <table:table-cell table:style-name="cell_frame_all" table:number-rows-spanned="1" table:number-columns-spanned="3">
                  <text:list text:style-name="id1-3-2-4-2-1-22-69-3-1">
                    <text:list-item text:style-override="id1-3-2-4-2-1-22-69-3-1-1">
                      <text:number>-</text:number>
                      <text:p text:style-name="table_al">Besluiten tot het verlenen van toestemming voor het starten van een IPS-traject door een GGZ-instelling;</text:p>
                    </text:list-item>
                    <text:list-item text:style-override="id1-3-2-4-2-1-22-69-3-1-2">
                      <text:number>-</text:number>
                      <text:p text:style-name="table_al">Akkoord gaan met het verzoek tot de inzet van een gesubsidieerd IPS-traject;</text:p>
                    </text:list-item>
                    <text:list-item text:style-override="id1-3-2-4-2-1-22-69-3-1-3">
                      <text:number>-</text:number>
                      <text:p text:style-name="table_al">Ambtshalve vaststellen van de subsidie na afloop van het IPS-traject.</text:p>
                    </text:list-item>
                  </text:list>
                </table:table-cell>
                <table:table-cell table:style-name="cell_frame_all" table:number-rows-spanned="1" table:number-columns-spanned="3">
                  <text:p text:style-name="table_al">Subsidie-regeling IPS-traject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 Werk</text:p>
                  <text:p text:style-name="table_al">Werk-coaches en adm. jur. medewerker Werk</text:p>
                </table:table-cell>
                <table:table-cell table:style-name="cell_frame_all" table:number-rows-spanned="1" table:number-columns-spanned="2">
                  <text:p text:style-name="table_al">Er is geen discretionaire bevoegdheid wanneer aan de voorwaarden van de regeling wordt vldaan. </text:p>
                  <text:p text:style-name="table_al">Alleen op basis van geformuleerde weigeringsgronden kan een aanvraag voor een IPS-traject geweigerd worden.</text:p>
                  <text:p text:style-name="table_al">Zie ook: DB-besluit van 16 februari 2023</text:p>
                </table:table-cell>
              </table:table-row>
              <table:table-row table:style-name="row">
                <table:table-cell table:style-name="cell_frame_all" table:number-rows-spanned="1" table:number-columns-spanned="21">
                  <text:p text:style-name="table_al">
                    <text:span text:style-name="nadrukvet">Personele zaken / Human Resource management</text:span>
                  </text:p>
                </table:table-cell>
              </table:table-row>
              <table:table-row table:style-name="row">
                <table:table-cell table:style-name="cell_frame_all" table:number-rows-spanned="1" table:number-columns-spanned="3">
                  <text:p text:style-name="table_al">HR/1</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Alle (rechtspositionele) beslissingen uit boek 7, titel 10 Burgerlijk wetboek, de CAO samenwerkende gemeentelijke organisaties en de Personeelsregeling, <text:span text:style-name="nadrukvet">uitgezonderd</text:span> aanstellingen, schorsingen, disciplinaire maatregelen, strafontslag en vaststellingsovereenkomsten</text:p>
                </table:table-cell>
                <table:table-cell table:style-name="cell_frame_all" table:number-rows-spanned="1" table:number-columns-spanned="3">
                  <text:p text:style-name="table_al">CAO</text:p>
                  <text:p text:style-name="table_al">Personeelsregeling</text:p>
                  <text:p text:style-name="table_al">Boek 7:10 BW</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 </text:p>
                </table:table-cell>
                <table:table-cell table:style-name="cell_frame_all" table:number-rows-spanned="1" table:number-columns-spanned="2">
                  <text:p text:style-name="table_al">Managers</text:p>
                  <text:p text:style-name="table_al">Teamleiders</text:p>
                </table:table-cell>
                <table:table-cell table:style-name="cell_frame_all" table:number-rows-spanned="1" table:number-columns-spanned="2">
                  <text:p text:style-name="table_al">Teamleiders doen wel de voorbereidingshandelingen aangaande de uitgezonderde onderdelen voor de onder hen vallende medewerkers.</text:p>
                  <text:p text:style-name="table_al">Denk hierbij aan:</text:p>
                  <text:list text:style-name="id1-3-2-4-2-1-22-71-8-3">
                    <text:list-item text:style-override="id1-3-2-4-2-1-22-71-8-3-1">
                      <text:number>-</text:number>
                      <text:p text:style-name="table_al"> het voeren van werk- en ontwikkelgesprekken, incl. het maken van harde afspraken en afspraken met arbeidsrechtelijke kant; </text:p>
                    </text:list-item>
                    <text:list-item text:style-override="id1-3-2-4-2-1-22-71-8-3-2">
                      <text:number>-</text:number>
                      <text:p text:style-name="table_al"> het voeren van verzuimgesprekken, incl. het maken van harde afspraken en afspraken met arbeidsrechtelijke kant;</text:p>
                    </text:list-item>
                  </text:list>
                  <text:p text:style-name="table_al">In geval het om een Teamleider gaat is de concern manager bevoegd waar de Teamleider onder valt.</text:p>
                </table:table-cell>
              </table:table-row>
              <table:table-row table:style-name="row">
                <table:table-cell table:style-name="cell_frame_all" table:number-rows-spanned="1" table:number-columns-spanned="3">
                  <text:p text:style-name="table_al">HR/2</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Aanstellingen, schorsingen, disciplinaire maatregelen, strafontslag en vaststellingsovereenkomsten </text:p>
                </table:table-cell>
                <table:table-cell table:style-name="cell_frame_all" table:number-rows-spanned="1" table:number-columns-spanned="3">
                  <text:p text:style-name="table_al">CAO</text:p>
                  <text:p text:style-name="table_al">Personeelsregeling</text:p>
                  <text:p text:style-name="table_al">Boek 7:10 BW</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In samenspraak met de Teamleider van de betreffende medewerker;</text:p>
                  <text:p text:style-name="table_al">In samenspraak met de concernmanager waar de Teamleider onder valt in het geval het om een Teamleider gaat.</text:p>
                  <text:p text:style-name="table_al">Vaststellingsovereenkomst wordt aan het MT ter besluitvorming voorgelegd.</text:p>
                </table:table-cell>
              </table:table-row>
              <table:table-row table:style-name="row">
                <table:table-cell table:style-name="cell_frame_all" table:number-rows-spanned="1" table:number-columns-spanned="3">
                  <text:p text:style-name="table_al">HR/3</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Het toepassen van hardheidsclausules als genoemd in de CAO en als genoemd in alle door het DB vastgestelde (uitvoerings-) regelingen/aanvullende regels met betrekking tot personeelsaangelegenheden</text:p>
                </table:table-cell>
                <table:table-cell table:style-name="cell_frame_all" table:number-rows-spanned="1" table:number-columns-spanned="3">
                  <text:p text:style-name="table_al">CAO</text:p>
                  <text:p text:style-name="table_al">Personeelsregeling</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R/4</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Beslissen op verzoeken om in zeer bijzondere situaties voorschot op salaris te geven</text:p>
                </table:table-cell>
                <table:table-cell table:style-name="cell_frame_all" table:number-rows-spanned="1" table:number-columns-spanned="3">
                  <text:p text:style-name="table_al">BW</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 </text:p>
                </table:table-cell>
                <table:table-cell table:style-name="cell_frame_all" table:number-rows-spanned="1" table:number-columns-spanned="2">
                  <text:p text:style-name="table_al">Concern-managers</text:p>
                  <text:p text:style-name="table_al">Teamleiders</text:p>
                </table:table-cell>
                <table:table-cell table:style-name="cell_frame_all" table:number-rows-spanned="1" table:number-columns-spanned="2">
                  <text:p text:style-name="table_al">Schriftelijk vastleggen</text:p>
                </table:table-cell>
              </table:table-row>
              <table:table-row table:style-name="row">
                <table:table-cell table:style-name="cell_frame_all" table:number-rows-spanned="1" table:number-columns-spanned="3">
                  <text:p text:style-name="table_al">HR/5</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Opdracht verstrekken tot individuele werkplekonderzoeken en beslissen op aanvragen voor aangepaste voorzieningen op de werkplek</text:p>
                </table:table-cell>
                <table:table-cell table:style-name="cell_frame_all" table:number-rows-spanned="1" table:number-columns-spanned="3">
                  <text:p text:style-name="table_al">Wet verbetering poort-wachter</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Concern-managers</text:p>
                  <text:p text:style-name="table_al">Teamleiders </text:p>
                  <text:p text:style-name="table_al">HR-adviseurs </text:p>
                </table:table-cell>
                <table:table-cell table:style-name="cell_frame_all" table:number-rows-spanned="1" table:number-columns-spanned="2">
                  <text:p text:style-name="table_al">Beslissingsbevoegdheid HR-adviseur alleen als: - het advies van de bedrijfsarts gevolgd wordt.</text:p>
                  <text:list text:style-name="id1-3-2-4-2-1-22-75-8-2">
                    <text:list-item text:style-override="id1-3-2-4-2-1-22-75-8-2-1">
                      <text:number>-</text:number>
                      <text:p text:style-name="table_al"> binnen het arbo-budget gebleven wordt. </text:p>
                    </text:list-item>
                  </text:list>
                </table:table-cell>
              </table:table-row>
              <table:table-row table:style-name="row">
                <table:table-cell table:style-name="cell_frame_all" table:number-rows-spanned="1" table:number-columns-spanned="3">
                  <text:p text:style-name="table_al">HR/6</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Nemen van beslissingen op grond van de Verhaalswet ongevallen ambtenaren</text:p>
                </table:table-cell>
                <table:table-cell table:style-name="cell_frame_all" table:number-rows-spanned="1" table:number-columns-spanned="3">
                  <text:p text:style-name="table_al">Verhaals-wet ongevallen ambtena-ren</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Na advies HR adviseur</text:p>
                </table:table-cell>
              </table:table-row>
              <table:table-row table:style-name="row">
                <table:table-cell table:style-name="cell_frame_all" table:number-rows-spanned="1" table:number-columns-spanned="3">
                  <text:p text:style-name="table_al">HR/7</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Voorleggen geschil aan geschillencommissie als bedoeld in artikel 11.5 cao</text:p>
                </table:table-cell>
                <table:table-cell table:style-name="cell_frame_all" table:number-rows-spanned="1" table:number-columns-spanned="3">
                  <text:p text:style-name="table_al">CAO</text:p>
                  <text:p text:style-name="table_al">Personeelsregeling (Reglement geschillen-commissie)</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Voorzitter geschillencommissie toetst of voorfase geschil goed doorlopen is (eerst is geprobeerd het verschil van inzicht aan de orde te stellen en te bespreken).</text:p>
                </table:table-cell>
              </table:table-row>
              <table:table-row table:style-name="row">
                <table:table-cell table:style-name="cell_frame_all" table:number-rows-spanned="1" table:number-columns-spanned="3">
                  <text:p text:style-name="table_al">HR/8</text:p>
                </table:table-cell>
                <table:table-cell table:style-name="cell_frame_all" table:number-rows-spanned="1" table:number-columns-spanned="3">
                  <text:p text:style-name="table_al">Volmacht</text:p>
                </table:table-cell>
                <table:table-cell table:style-name="cell_frame_all" table:number-rows-spanned="1" table:number-columns-spanned="3">
                  <text:p text:style-name="table_al">WIL vertegenwoordigen bij geschillencommissie en/of gerechtelijke instanties voor geschillen als bedoeld in de Geschillenregeling van WIL </text:p>
                </table:table-cell>
                <table:table-cell table:style-name="cell_frame_all" table:number-rows-spanned="1" table:number-columns-spanned="3">
                  <text:p text:style-name="table_al">CAO</text:p>
                  <text:p text:style-name="table_al">Personeelsregeling (Reglement geschillen-commissie)</text:p>
                </table:table-cell>
                <table:table-cell table:style-name="cell_frame_all" table:number-rows-spanned="1" table:number-columns-spanned="3">
                  <text:p text:style-name="table_al">Vz. DB</text:p>
                </table:table-cell>
                <table:table-cell table:style-name="cell_frame_all" table:number-rows-spanned="1" table:number-columns-spanned="3">
                  <text:p text:style-name="table_al">Voorzitter DB t.a.v. directeur</text:p>
                  <text:p text:style-name="table_al">Directeur t.a.v. Concern-managers en Teamleiders</text:p>
                </table:table-cell>
                <table:table-cell table:style-name="cell_frame_all" table:number-rows-spanned="1" table:number-columns-spanned="2">
                  <text:p text:style-name="table_al">Teamleiders t.a.v.</text:p>
                  <text:p text:style-name="table_al">medewerkers</text:p>
                  <text:p text:style-name="table_al">Ingeschakel-de externe</text:p>
                </table:table-cell>
                <table:table-cell table:style-name="cell_frame_all" table:number-rows-spanned="1" table:number-columns-spanned="2">
                  <text:p text:style-name="table_al">Wie WIL vertegenwoordigt wordt in onderling overleg afgestemd.</text:p>
                  <text:p text:style-name="table_al">Over het algemeen gaat een extern ingeschakelde jurist mee.</text:p>
                </table:table-cell>
              </table:table-row>
              <table:table-row table:style-name="row">
                <table:table-cell table:style-name="cell_frame_all" table:number-rows-spanned="1" table:number-columns-spanned="3">
                  <text:p text:style-name="table_al">HR/9</text:p>
                </table:table-cell>
                <table:table-cell table:style-name="cell_frame_all" table:number-rows-spanned="1" table:number-columns-spanned="3">
                  <text:p text:style-name="table_al">Machtiging</text:p>
                </table:table-cell>
                <table:table-cell table:style-name="cell_frame_all" table:number-rows-spanned="1" table:number-columns-spanned="3">
                  <text:p text:style-name="table_al">Het onderhandelen met de vakbonden als bedoeld in hoofdstuk 12 CAO</text:p>
                </table:table-cell>
                <table:table-cell table:style-name="cell_frame_all" table:number-rows-spanned="1" table:number-columns-spanned="3">
                  <text:p text:style-name="table_al">CAO</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Uitgezonderd een Sociaal Plan</text:p>
                </table:table-cell>
              </table:table-row>
              <table:table-row table:style-name="row">
                <table:table-cell table:style-name="cell_frame_all" table:number-rows-spanned="1" table:number-columns-spanned="3">
                  <text:p text:style-name="table_al">HR/10</text:p>
                </table:table-cell>
                <table:table-cell table:style-name="cell_frame_all" table:number-rows-spanned="1" table:number-columns-spanned="3">
                  <text:p text:style-name="table_al">Mandaat</text:p>
                </table:table-cell>
                <table:table-cell table:style-name="cell_frame_all" table:number-rows-spanned="1" table:number-columns-spanned="3">
                  <text:p text:style-name="table_al">Integriteitsmaatregelen nemen (inclusief afnemen ambtsbelofte en –eed)</text:p>
                </table:table-cell>
                <table:table-cell table:style-name="cell_frame_all" table:number-rows-spanned="1" table:number-columns-spanned="3">
                  <text:p text:style-name="table_al">Art. 4 t/m 11 Ambtena-renwet 2017</text:p>
                </table:table-cell>
                <table:table-cell table:style-name="cell_frame_all" table:number-rows-spanned="1" table:number-columns-spanned="3">
                  <text:p text:style-name="table_al">DB</text:p>
                </table:table-cell>
                <table:table-cell table:style-name="cell_frame_all" table:number-rows-spanned="1" table:number-columns-spanned="3">
                  <text:p text:style-name="table_al">Directeur </text:p>
                  <text:p text:style-name="table_al">Voorzitter DB t.a.v. directeur</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Wsw</text:p>
                </table:table-cell>
                <table:table-cell table:style-name="cell_frame_all" table:number-rows-spanned="1" table:number-columns-spanned="3">
                  <text:p text:style-name="table_al">Mandaat,</text:p>
                  <text:p text:style-name="table_al">machtiging, volmacht</text:p>
                </table:table-cell>
                <table:table-cell table:style-name="cell_frame_all" table:number-rows-spanned="1" table:number-columns-spanned="3">
                  <text:list text:style-name="id1-3-2-4-2-1-22-81-3-1">
                    <text:list-item text:style-override="id1-3-2-4-2-1-22-81-3-1-1">
                      <text:number>-</text:number>
                      <text:p text:style-name="table_al"> Een dienstbetrekking o.g.v. artikel 2, lid 1 Wsw aan te gaan en/of te wijzigen en alle daaruit voortvloeiende of daarmee samenhangende handelingen te verrichten en personele besluiten t.a.v. de Wsw-medewerkers te nemen;</text:p>
                    </text:list-item>
                    <text:list-item text:style-override="id1-3-2-4-2-1-22-81-3-1-2">
                      <text:number>-</text:number>
                      <text:p text:style-name="table_al"> Organiseren van de medezeggenschap voor de Wsw-medewerkers (N’gein organiseert een deel zelf)</text:p>
                    </text:list-item>
                  </text:list>
                </table:table-cell>
                <table:table-cell table:style-name="cell_frame_all" table:number-rows-spanned="1" table:number-columns-spanned="3">
                  <text:p text:style-name="table_al">Wsw, </text:p>
                  <text:p text:style-name="table_al">Besluit uitvoering soc. werk-voorz. en begeleid werken,</text:p>
                  <text:p text:style-name="table_al">Cao SW </text:p>
                  <text:p text:style-name="table_al">DVO’s Wsw WIL-gemeenten, </text:p>
                  <text:p text:style-name="table_al">en de Uitwerkingskaders DVO WIL-gemeenten</text:p>
                </table:table-cell>
                <table:table-cell table:style-name="cell_frame_all" table:number-rows-spanned="1" table:number-columns-spanned="3">
                  <text:p text:style-name="table_al">Coll.</text:p>
                </table:table-cell>
                <table:table-cell table:style-name="cell_frame_all" table:number-rows-spanned="1" table:number-columns-spanned="3">
                  <text:p text:style-name="table_al">Directeur WIL</text:p>
                </table:table-cell>
                <table:table-cell table:style-name="cell_frame_all" table:number-rows-spanned="1" table:number-columns-spanned="2">
                  <text:p text:style-name="table_al">Concern-managers</text:p>
                  <text:p text:style-name="table_al">Teamleider</text:p>
                  <text:p text:style-name="table_al">Werk</text:p>
                  <text:p text:style-name="table_al">Medewerkers </text:p>
                  <text:p text:style-name="table_al">(inclusief de ambtelijk medewerkers van WIL die een werkplek hebben bij WerkwIJSS)</text:p>
                </table:table-cell>
                <table:table-cell table:style-name="cell_frame_all" table:number-rows-spanned="1" table:number-columns-spanned="2">
                  <text:p text:style-name="table_al">Het mandaat blijft bij de directeur ingeval van:</text:p>
                  <text:list text:style-name="id1-3-2-4-2-1-22-81-8-2">
                    <text:list-item text:style-override="id1-3-2-4-2-1-22-81-8-2-1">
                      <text:number>•</text:number>
                      <text:p text:style-name="table_al"> Aanbieden dienstbetrekking en ondertekening arbeidsovereenkomst,</text:p>
                    </text:list-item>
                    <text:list-item text:style-override="id1-3-2-4-2-1-22-81-8-2-2">
                      <text:number>•</text:number>
                      <text:p text:style-name="table_al"> Besluiten met een negatieve strekking, die ook benoemd zijn in de openbaar bekend gemaakte “Mandaat- volmacht- en machtigingbesluiten Wsw-dienstverlening gemeente IJsselstein/</text:p>
                    </text:list-item>
                  </text:list>
                  <text:p text:style-name="table_al">Lopik/Nieuwegein 2025” In die gevallen informeert de directeur de gemeentesecretaris in de gemeente die het aangaat.</text:p>
                  <text:p text:style-name="table_al">Er dient vooraf met de gemeente die het aangaat te worden afgestemd ingeval van een voorziening of een opleiding/training die meer dan € 3.000,- gaat kos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7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Werk en Inkomen Lekstroom</meta:user-defined>
    <meta:user-defined meta:name="OVERHEIDop.Rubriek/DC.type">delegatie- of mandaatbesluit</meta:user-defined>
    <meta:user-defined meta:name="OVERHEID.Informatietype/DC.type">officiële publicatie</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TERMS.alternative">Mandaatregeling Werk en Inkomen Lekstroom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algemeen bestuur, het dagelijks bestuur en de voorzitter van de Gemeenschappelijke regeling op basis van een openbaar lichaam Werk en Inkomen Lekstroom houdende regels omtrent mandaat, volmacht en machtiging (Mandaatregeling Werk en Inkomen Lekstroom 2023)</meta:user-defined>
    <meta:user-defined meta:name="DCTERMS.W3CDTF/DCTERMS.available">2025-03-27</meta:user-defined>
    <meta:user-defined meta:name="DCTERMS.W3CDTF/OVERHEIDop.jaargang">2025</meta:user-defined>
    <meta:user-defined meta:name="OVERHEIDop.publicationIssue">764</meta:user-defined>
    <meta:user-defined meta:name="OVERHEIDop.betreftRegeling">CVDR694165_2</meta:user-defined>
    <meta:user-defined meta:name="OVERHEIDop.BgrID/DC.identifier">bgr-2025-764</meta:user-defined>
    <meta:user-defined meta:name="xs:date/OVERHEIDop.startdatum">2025-03-28</meta:user-defined>
    <meta:user-defined meta:name="OVERHEIDop.versieInformatie"/>
  </office:meta>
</office:document-meta>
</file>