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vernieuwen van een voedingskabel ter hoogte van Rozengracht 160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Rozengracht 160 voor de periode van 17-6-2025 tot 17-6-2025. Het gaat hierbij om het inzetten van een minigraafmachine voor het graven van een sleuf voor het vernieuwen van een voedings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een sleuf voor het vernieuwen van een voedingskabel ter hoogte van Rozengracht 160 te Amsterdam</meta:user-defined>
    <meta:user-defined meta:name="DCTERMS.W3CDTF/DCTERMS.available">2025-03-27</meta:user-defined>
    <meta:user-defined meta:name="DCTERMS.W3CDTF/OVERHEIDop.jaargang">2025</meta:user-defined>
    <meta:user-defined meta:name="OVERHEIDop.publicationIssue">755</meta:user-defined>
    <meta:user-defined meta:name="OVERHEIDop.BgrID/DC.identifier">bgr-2025-755</meta:user-defined>
    <meta:user-defined meta:name="OVERHEIDop.versieInformatie"/>
  </office:meta>
</office:document-meta>
</file>