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hoogwerker voor het ophangen van banners ter hoogte van Damrak 243 Beurs van Berlage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Damrak 243 Beurs van Berlage voor de periode van 12-5-2025 tot 16-5-2025. Het gaat hierbij om het inzetten van een autohoogwerker voor het ophangen van bann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hoogwerker voor het ophangen van banners ter hoogte van Damrak 243 Beurs van Berlage te Amsterdam</meta:user-defined>
    <meta:user-defined meta:name="DCTERMS.W3CDTF/DCTERMS.available">2025-03-27</meta:user-defined>
    <meta:user-defined meta:name="DCTERMS.W3CDTF/OVERHEIDop.jaargang">2025</meta:user-defined>
    <meta:user-defined meta:name="OVERHEIDop.publicationIssue">754</meta:user-defined>
    <meta:user-defined meta:name="OVERHEIDop.BgrID/DC.identifier">bgr-2025-754</meta:user-defined>
    <meta:user-defined meta:name="OVERHEIDop.versieInformatie"/>
  </office:meta>
</office:document-meta>
</file>