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gestuurde boring voor het aanleggen van een glasvezelkabel ter hoogte van Plesmanlaan parallel aan Johan Huizingalaan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1-3-2025, verzonden op 21-3-2025, heeft het dagelijks bestuur van de Vervoerregio Amsterdam een omgevingsvergunning voor de beperkingengebiedactiviteit met betrekking tot een lokale spoorweg verleend voor de locatie, ter hoogte van Plesmanlaan, parallel aan de Johan Huizingalaan die geldt voor de periode van 28-4-2025 tot 29-4-2025. Het gaat hierbij om het maken van een gestuurde boring voor het aanleggen van een glasvezelkabel.</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5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5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5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maken van een gestuurde boring voor het aanleggen van een glasvezelkabel ter hoogte van Plesmanlaan parallel aan Johan Huizingalaan te Amsterdam</meta:user-defined>
    <meta:user-defined meta:name="DCTERMS.W3CDTF/DCTERMS.available">2025-03-27</meta:user-defined>
    <meta:user-defined meta:name="DCTERMS.W3CDTF/OVERHEIDop.jaargang">2025</meta:user-defined>
    <meta:user-defined meta:name="OVERHEIDop.publicationIssue">750</meta:user-defined>
    <meta:user-defined meta:name="OVERHEIDop.BgrID/DC.identifier">bgr-2025-750</meta:user-defined>
    <meta:user-defined meta:name="OVERHEIDop.versieInformatie"/>
  </office:meta>
</office:document-meta>
</file>