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kraan voor het opbouwen van een torenkraan voor de renovatie aan het pand ter hoogte van Overtoom 1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8-1-2025, verzonden op 8-1-2025, heeft het dagelijks bestuur van de Vervoerregio Amsterdam een omgevingsvergunning voor de beperkingengebiedactiviteit met betrekking tot een lokale spoorweg verleend voor de locatie ter hoogte van Overtoom 1, die geldt voor de periode van 13-1-2025 tot 16-1-2025. Het gaat hierbij om het inzetten van een mobiele kraan voor het opbouwen van een torenkraan voor de renovatie aan het pand.</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kraan voor het opbouwen van een torenkraan voor de renovatie aan het pand ter hoogte van Overtoom 1 te Amsterdam</meta:user-defined>
    <meta:user-defined meta:name="DCTERMS.W3CDTF/DCTERMS.available">2025-01-16</meta:user-defined>
    <meta:user-defined meta:name="DCTERMS.W3CDTF/OVERHEIDop.jaargang">2025</meta:user-defined>
    <meta:user-defined meta:name="OVERHEIDop.publicationIssue">75</meta:user-defined>
    <meta:user-defined meta:name="OVERHEIDop.BgrID/DC.identifier">bgr-2025-75</meta:user-defined>
    <meta:user-defined meta:name="OVERHEIDop.versieInformatie"/>
  </office:meta>
</office:document-meta>
</file>