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glasvezelkabel ter hoogte van Burgemeester Roëlstraat / Burgemeester Rendorp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3-2025, verzonden op 21-3-2025, heeft het dagelijks bestuur van de Vervoerregio Amsterdam een omgevingsvergunning voor de beperkingengebiedactiviteit met betrekking tot een lokale spoorweg verleend voor de locatie, ter hoogte van Burgemeester Roëlstraat / Burgemeester Rendorpstraat die geldt voor de periode van 12-5-2025 tot 13-5-2025. Het gaat hierbij om het maken van een gestuurd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een glasvezelkabel ter hoogte van Burgemeester Roëlstraat / Burgemeester Rendorpstraat te Amsterdam</meta:user-defined>
    <meta:user-defined meta:name="DCTERMS.W3CDTF/DCTERMS.available">2025-03-27</meta:user-defined>
    <meta:user-defined meta:name="DCTERMS.W3CDTF/OVERHEIDop.jaargang">2025</meta:user-defined>
    <meta:user-defined meta:name="OVERHEIDop.publicationIssue">749</meta:user-defined>
    <meta:user-defined meta:name="OVERHEIDop.BgrID/DC.identifier">bgr-2025-749</meta:user-defined>
    <meta:user-defined meta:name="OVERHEIDop.versieInformatie"/>
  </office:meta>
</office:document-meta>
</file>