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voor het aanleggen van een glasvezelkabel ter hoogte van Lijndenstraat 11-1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3-2025, verzonden op 21-3-2025, heeft het dagelijks bestuur van de Vervoerregio Amsterdam een omgevingsvergunning voor de beperkingengebiedactiviteit met betrekking tot een lokale spoorweg verleend voor de locatie, ter hoogte van Lijndenstraat 11-17 die geldt voor de periode van 19-5-2025 tot 20-5-2025. Het gaat hierbij om het maken van een gestuurde boring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maken van een gestuurde boring voor het aanleggen van een glasvezelkabel ter hoogte van Lijndenstraat 11-17 te Amsterdam</meta:user-defined>
    <meta:user-defined meta:name="DCTERMS.W3CDTF/DCTERMS.available">2025-03-27</meta:user-defined>
    <meta:user-defined meta:name="DCTERMS.W3CDTF/OVERHEIDop.jaargang">2025</meta:user-defined>
    <meta:user-defined meta:name="OVERHEIDop.publicationIssue">747</meta:user-defined>
    <meta:user-defined meta:name="OVERHEIDop.BgrID/DC.identifier">bgr-2025-747</meta:user-defined>
    <meta:user-defined meta:name="OVERHEIDop.versieInformatie"/>
  </office:meta>
</office:document-meta>
</file>