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gestuurde boring voor het aanleggen van een glasvezelkabel ter hoogte van Pieter Calandlaan / Louis Davids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1-3-2025, verzonden op 21-3-2025, heeft het dagelijks bestuur van de Vervoerregio Amsterdam een omgevingsvergunning voor de beperkingengebiedactiviteit met betrekking tot een lokale spoorweg verleend voor de locatie, ter hoogte van Pieter Calandlaan / Louis Davidsstraat die geldt voor de periode van 6-5-2025 tot 7-5-2025. Het gaat hierbij om het maken van een gestuurde boring voor het aanleggen van een glasvezelkab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4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4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4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maken van een gestuurde boring voor het aanleggen van een glasvezelkabel ter hoogte van Pieter Calandlaan / Louis Davidsstraat te Amsterdam</meta:user-defined>
    <meta:user-defined meta:name="DCTERMS.W3CDTF/DCTERMS.available">2025-03-27</meta:user-defined>
    <meta:user-defined meta:name="DCTERMS.W3CDTF/OVERHEIDop.jaargang">2025</meta:user-defined>
    <meta:user-defined meta:name="OVERHEIDop.publicationIssue">746</meta:user-defined>
    <meta:user-defined meta:name="OVERHEIDop.BgrID/DC.identifier">bgr-2025-746</meta:user-defined>
    <meta:user-defined meta:name="OVERHEIDop.versieInformatie"/>
  </office:meta>
</office:document-meta>
</file>