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boring en het handmatig graven van een sleuf voor het aansluiten van een flitspaal ter hoogte van Amstel 200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9-3-2025, verzonden op 19-3-2025, heeft het dagelijks bestuur van de Vervoerregio Amsterdam een omgevingsvergunning voor de beperkingengebiedactiviteit met betrekking tot een lokale spoorweg verleend voor de locatie, ter hoogte van Amstel 200 die geldt voor de periode van 23-4-2025 tot 23-4-2025. Het gaat hierbij om het maken van een boring en het handmatig graven van een sleuf voor het aansluiten van een flitspaal.</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74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4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4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maken van een boring en het handmatig graven van een sleuf voor het aansluiten van een flitspaal ter hoogte van Amstel 200 te Amsterdam</meta:user-defined>
    <meta:user-defined meta:name="DCTERMS.W3CDTF/DCTERMS.available">2025-03-27</meta:user-defined>
    <meta:user-defined meta:name="DCTERMS.W3CDTF/OVERHEIDop.jaargang">2025</meta:user-defined>
    <meta:user-defined meta:name="OVERHEIDop.publicationIssue">745</meta:user-defined>
    <meta:user-defined meta:name="OVERHEIDop.BgrID/DC.identifier">bgr-2025-745</meta:user-defined>
    <meta:user-defined meta:name="OVERHEIDop.versieInformatie"/>
  </office:meta>
</office:document-meta>
</file>