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5 weken laten staan en gebruiken van een werksteiger van ca 18 meter hoog voor de gevel van Hoofdweg 78-97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9-3-2025, verzonden op 19-3-2025, heeft het dagelijks bestuur van de Vervoerregio Amsterdam een omgevingsvergunning voor de beperkingengebiedactiviteit met betrekking tot een lokale spoorweg verleend voor de locatie, voor de gevel van Hoofdweg 78-97 die geldt voor de periode van 24-3-2025 tot 9-5-2025. Het gaat hierbij om het oprichten, ca 5 weken laten staan en gebruiken van een werksteiger van ca 18 meter hoo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74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4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4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Toestemming voor het oprichten, ca 5 weken laten staan en gebruiken van een werksteiger van ca 18 meter hoog voor de gevel van Hoofdweg 78-97 te Amsterdam</meta:user-defined>
    <meta:user-defined meta:name="DCTERMS.W3CDTF/DCTERMS.available">2025-03-27</meta:user-defined>
    <meta:user-defined meta:name="DCTERMS.W3CDTF/OVERHEIDop.jaargang">2025</meta:user-defined>
    <meta:user-defined meta:name="OVERHEIDop.publicationIssue">743</meta:user-defined>
    <meta:user-defined meta:name="OVERHEIDop.BgrID/DC.identifier">bgr-2025-743</meta:user-defined>
    <meta:user-defined meta:name="OVERHEIDop.versieInformatie"/>
  </office:meta>
</office:document-meta>
</file>