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hijskraan voor het verplaatsen van het wisselwachtershuisje ter hoogte van Havenstraat 2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8-3-2025, verzonden op 18-3-2025, heeft het dagelijks bestuur van de Vervoerregio Amsterdam een omgevingsvergunning voor de beperkingengebiedactiviteit met betrekking tot een lokale spoorweg verleend voor de locatie, ter hoogte van Havenstraat 26 die geldt voor de periode van 31-3-2025 tot 4-4-2025. Het gaat hierbij om het inzetten van een mobiele hijskraan voor het verplaatsen van het wisselwachtershuisje.</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4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4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4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obiele hijskraan voor het verplaatsen van het wisselwachtershuisje ter hoogte van Havenstraat 26 te Amsterdam</meta:user-defined>
    <meta:user-defined meta:name="DCTERMS.W3CDTF/DCTERMS.available">2025-03-27</meta:user-defined>
    <meta:user-defined meta:name="DCTERMS.W3CDTF/OVERHEIDop.jaargang">2025</meta:user-defined>
    <meta:user-defined meta:name="OVERHEIDop.publicationIssue">741</meta:user-defined>
    <meta:user-defined meta:name="OVERHEIDop.BgrID/DC.identifier">bgr-2025-741</meta:user-defined>
    <meta:user-defined meta:name="OVERHEIDop.versieInformatie"/>
  </office:meta>
</office:document-meta>
</file>