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hijsen van gevelkozijnen ter hoogte van Amstelveenseweg 21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3-2025, verzonden op 18-3-2025, heeft het dagelijks bestuur van de Vervoerregio Amsterdam een omgevingsvergunning voor de beperkingengebiedactiviteit met betrekking tot een lokale spoorweg verleend voor de locatie, ter hoogte van Amstelveenseweg 212 die geldt voor de periode van 19-3-2025 tot 19-3-2025. Het gaat hierbij om het inzetten van een autolaadkraan voor het hijsen van gevelkozijn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4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het hijsen van gevelkozijnen ter hoogte van Amstelveenseweg 212 te Amsterdam</meta:user-defined>
    <meta:user-defined meta:name="DCTERMS.W3CDTF/DCTERMS.available">2025-03-27</meta:user-defined>
    <meta:user-defined meta:name="DCTERMS.W3CDTF/OVERHEIDop.jaargang">2025</meta:user-defined>
    <meta:user-defined meta:name="OVERHEIDop.publicationIssue">740</meta:user-defined>
    <meta:user-defined meta:name="OVERHEIDop.BgrID/DC.identifier">bgr-2025-740</meta:user-defined>
    <meta:user-defined meta:name="OVERHEIDop.versieInformatie"/>
  </office:meta>
</office:document-meta>
</file>