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horizontale boring voor het aanleggen van een glasvezelkabel ter hoogte van Burgemeester Röell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8-3-2025, verzonden op 18-3-2025, heeft het dagelijks bestuur van de Vervoerregio Amsterdam een omgevingsvergunning voor de beperkingengebiedactiviteit met betrekking tot een lokale spoorweg verleend voor de locatie, ter hoogte van Burgemeester Röellstraat die geldt voor de periode van 28-4-2025 tot 2-5-2025. Het gaat hierbij om het maken van een horizontale boring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maken van een horizontale boring voor het aanleggen van een glasvezelkabel ter hoogte van Burgemeester Röellstraat te Amsterdam</meta:user-defined>
    <meta:user-defined meta:name="DCTERMS.W3CDTF/DCTERMS.available">2025-03-27</meta:user-defined>
    <meta:user-defined meta:name="DCTERMS.W3CDTF/OVERHEIDop.jaargang">2025</meta:user-defined>
    <meta:user-defined meta:name="OVERHEIDop.publicationIssue">739</meta:user-defined>
    <meta:user-defined meta:name="OVERHEIDop.BgrID/DC.identifier">bgr-2025-739</meta:user-defined>
    <meta:user-defined meta:name="OVERHEIDop.versieInformatie"/>
  </office:meta>
</office:document-meta>
</file>