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9 weken laten staan en gebruiken van een werksteiger van ca 15 meter hoog voor de gevel van de Van Baerlestraat 120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8-3-2025, verzonden op 18-3-2025, heeft het dagelijks bestuur van de Vervoerregio Amsterdam een omgevingsvergunning voor de beperkingengebiedactiviteit met betrekking tot een lokale spoorweg verleend voor de locatie, voor de gevel van de Van Baerlestraat 120 te Amsterdam die geldt voor de periode van 18-3-2025 tot 16-5-2025. Het gaat hierbij om het oprichten, ca 9 weken laten staan en gebruiken van een werksteiger van ca 15 meter hoo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73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3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3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prichten, ca 9 weken laten staan en gebruiken van een werksteiger van ca 15 meter hoog voor de gevel van de Van Baerlestraat 120 te Amsterdam</meta:user-defined>
    <meta:user-defined meta:name="DCTERMS.W3CDTF/DCTERMS.available">2025-03-27</meta:user-defined>
    <meta:user-defined meta:name="DCTERMS.W3CDTF/OVERHEIDop.jaargang">2025</meta:user-defined>
    <meta:user-defined meta:name="OVERHEIDop.publicationIssue">738</meta:user-defined>
    <meta:user-defined meta:name="OVERHEIDop.BgrID/DC.identifier">bgr-2025-738</meta:user-defined>
    <meta:user-defined meta:name="OVERHEIDop.versieInformatie"/>
  </office:meta>
</office:document-meta>
</file>