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vervangen van de hoofdleidingen elektra en gas ter hoogte van Weesperzijde 25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3-2025, verzonden op 17-3-2025, heeft het dagelijks bestuur van de Vervoerregio Amsterdam een omgevingsvergunning voor de beperkingengebiedactiviteit met betrekking tot een lokale spoorweg verleend voor de locatie, ter hoogte van Weesperzijde 252 die geldt voor de periode van 28-4-2025 tot 24-10-2025. Het gaat hierbij om het inzetten van een midigraafmachine voor het vervangen van de hoofdleidingen elektra en ga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vervangen van de hoofdleidingen elektra en gas ter hoogte van Weesperzijde 252 te Amsterdam</meta:user-defined>
    <meta:user-defined meta:name="DCTERMS.W3CDTF/DCTERMS.available">2025-03-27</meta:user-defined>
    <meta:user-defined meta:name="DCTERMS.W3CDTF/OVERHEIDop.jaargang">2025</meta:user-defined>
    <meta:user-defined meta:name="OVERHEIDop.publicationIssue">737</meta:user-defined>
    <meta:user-defined meta:name="OVERHEIDop.BgrID/DC.identifier">bgr-2025-737</meta:user-defined>
    <meta:user-defined meta:name="OVERHEIDop.versieInformatie"/>
  </office:meta>
</office:document-meta>
</file>