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gestuurde boringen voor het aanleggen van glasvezelkabels ter hoogte van de kruising aan Slotermeerlaan, Burgemeester De Vlugtlaan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17-3-2025, verzonden op 17-3-2025, heeft het dagelijks bestuur van de Vervoerregio Amsterdam een omgevingsvergunning voor de beperkingengebiedactiviteit met betrekking tot een lokale spoorweg verleend voor de locatie, ter hoogte van kruising Slotermeerlaan, Burgemeester De Vlugtlaan die geldt voor de periode van 21-4-2025 tot 25-4-2025. Het gaat hierbij om het maken van een gestuurde boringen voor het aanleggen van glasvezelkabel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maken van gestuurde boringen voor het aanleggen van glasvezelkabels ter hoogte van de kruising aan Slotermeerlaan, Burgemeester De Vlugtlaan te Amsterdam</meta:user-defined>
    <meta:user-defined meta:name="DCTERMS.W3CDTF/DCTERMS.available">2025-03-27</meta:user-defined>
    <meta:user-defined meta:name="DCTERMS.W3CDTF/OVERHEIDop.jaargang">2025</meta:user-defined>
    <meta:user-defined meta:name="OVERHEIDop.publicationIssue">736</meta:user-defined>
    <meta:user-defined meta:name="OVERHEIDop.BgrID/DC.identifier">bgr-2025-736</meta:user-defined>
    <meta:user-defined meta:name="OVERHEIDop.versieInformatie"/>
  </office:meta>
</office:document-meta>
</file>