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voor het hijsen van dakmaterialen ter hoogte van Willemsparkweg 203-20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3-2025, verzonden op 17-3-2025, heeft het dagelijks bestuur van de Vervoerregio Amsterdam een omgevingsvergunning voor de beperkingengebiedactiviteit met betrekking tot een lokale spoorweg verleend voor de locatie, ter hoogte van Willemsparkweg 203-205 die geldt voor de periode van 24-3-2025 tot 24-3-2025. Het gaat hierbij om het inzetten van een autolaadkraan voor het hijsen van dakmaterial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3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3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3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autolaadkraan voor het hijsen van dakmaterialen ter hoogte van Willemsparkweg 203-205 te Amsterdam</meta:user-defined>
    <meta:user-defined meta:name="DCTERMS.W3CDTF/DCTERMS.available">2025-03-27</meta:user-defined>
    <meta:user-defined meta:name="DCTERMS.W3CDTF/OVERHEIDop.jaargang">2025</meta:user-defined>
    <meta:user-defined meta:name="OVERHEIDop.publicationIssue">735</meta:user-defined>
    <meta:user-defined meta:name="OVERHEIDop.BgrID/DC.identifier">bgr-2025-735</meta:user-defined>
    <meta:user-defined meta:name="OVERHEIDop.versieInformatie"/>
  </office:meta>
</office:document-meta>
</file>