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2 gestuurde boringen voor het aanleggen van glasvezelkabels ter hoogte van Slotermeerlaan en Th.J. Lammers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3-2025, verzonden op 17-3-2025, heeft het dagelijks bestuur van de Vervoerregio Amsterdam een omgevingsvergunning voor de beperkingengebiedactiviteit met betrekking tot een lokale spoorweg verleend voor de locatie, ter hoogte van Slotermeerlaan, Th.J. Lammerslaan die geldt voor de periode van 25-3-2025 tot 25-4-2025. Het gaat hierbij om het maken van 2 gestuurde boringen voor het aanleggen van glasvezelkabels.</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73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73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Toestemming voor het maken van 2 gestuurde boringen voor het aanleggen van glasvezelkabels ter hoogte van Slotermeerlaan en Th.J. Lammerslaan te Amsterdam</meta:user-defined>
    <meta:user-defined meta:name="DCTERMS.W3CDTF/DCTERMS.available">2025-03-27</meta:user-defined>
    <meta:user-defined meta:name="DCTERMS.W3CDTF/OVERHEIDop.jaargang">2025</meta:user-defined>
    <meta:user-defined meta:name="OVERHEIDop.publicationIssue">734</meta:user-defined>
    <meta:user-defined meta:name="OVERHEIDop.BgrID/DC.identifier">bgr-2025-734</meta:user-defined>
    <meta:user-defined meta:name="OVERHEIDop.versieInformatie"/>
  </office:meta>
</office:document-meta>
</file>