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vangen van de oude gasleiding ter hoogte van Jan Pieter Heijestraat tussen Overtoom en Wilhelmina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ter hoogte van Jan Pieter Heijestraat tussen de Overtoom en de Wilhelminastraat die geldt voor de periode van 28-4-2025 tot 29-8-2025. Het gaat hierbij om het inzetten van een midigraafmachine voor het vervangen van de ou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digraafmachine voor het vervangen van de oude gasleiding ter hoogte van Jan Pieter Heijestraat tussen Overtoom en Wilhelminastraat te Amsterdam</meta:user-defined>
    <meta:user-defined meta:name="DCTERMS.W3CDTF/DCTERMS.available">2025-03-27</meta:user-defined>
    <meta:user-defined meta:name="DCTERMS.W3CDTF/OVERHEIDop.jaargang">2025</meta:user-defined>
    <meta:user-defined meta:name="OVERHEIDop.publicationIssue">733</meta:user-defined>
    <meta:user-defined meta:name="OVERHEIDop.BgrID/DC.identifier">bgr-2025-733</meta:user-defined>
    <meta:user-defined meta:name="OVERHEIDop.versieInformatie"/>
  </office:meta>
</office:document-meta>
</file>