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dakonderhoud ter hoogte van Churchill-laan 16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Churchill-laan 161 die geldt voor de periode van 17-3-2025 tot 18-3-2025. Het gaat hierbij om het inzetten van een autolaadkraan voor dakonderhou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dakonderhoud ter hoogte van Churchill-laan 161 te Amsterdam</meta:user-defined>
    <meta:user-defined meta:name="DCTERMS.W3CDTF/DCTERMS.available">2025-03-27</meta:user-defined>
    <meta:user-defined meta:name="DCTERMS.W3CDTF/OVERHEIDop.jaargang">2025</meta:user-defined>
    <meta:user-defined meta:name="OVERHEIDop.publicationIssue">732</meta:user-defined>
    <meta:user-defined meta:name="OVERHEIDop.BgrID/DC.identifier">bgr-2025-732</meta:user-defined>
    <meta:user-defined meta:name="OVERHEIDop.versieInformatie"/>
  </office:meta>
</office:document-meta>
</file>